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08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82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661cm"/>
      <style:paragraph-properties style:writing-mode="lr-tb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gr7" style:family="graphic" style:parent-style-name="standard">
      <style:graphic-properties draw:stroke="dash" draw:stroke-dash="Ultrafine_20_Dashed" svg:stroke-color="#000000" draw:fill-color="#ffffff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20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vertical-align="middle" fo:min-height="1.59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831cm" fo:padding-top="0.1cm" fo:padding-bottom="0.1cm" fo:padding-left="0.1cm" fo:padding-right="0.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04cm" fo:padding-top="0.1cm" fo:padding-bottom="0.1cm" fo:padding-left="0.1cm" fo:padding-right="0.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81cm" fo:padding-top="0.1cm" fo:padding-bottom="0.1cm" fo:padding-left="0.1cm" fo:padding-right="0.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661cm" fo:padding-top="0.1cm" fo:padding-bottom="0.1cm" fo:padding-left="0.1cm" fo:padding-right="0.1cm"/>
      <style:paragraph-properties style:writing-mode="lr-tb"/>
    </style:style>
    <style:style style:name="gr14" style:family="graphic" style:parent-style-name="standard">
      <style:graphic-properties draw:fill-color="#ffffff" draw:opacity="65%" draw:textarea-vertical-align="middle" draw:shadow-opacity="65%"/>
    </style:style>
    <style:style style:name="gr15" style:family="graphic" style:parent-style-name="standard">
      <style:graphic-properties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40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421cm"/>
      <style:paragraph-properties style:writing-mode="lr-tb"/>
    </style:style>
    <style:style style:name="gr18" style:family="graphic" style:parent-style-name="standard">
      <style:graphic-properties draw:stroke="none" draw:fill="none" fo:min-height="2.0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2.5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0.303cm"/>
      <style:paragraph-properties style:writing-mode="lr-tb"/>
    </style:style>
    <style:style style:name="gr21" style:family="graphic" style:parent-style-name="standard">
      <style:graphic-properties draw:stroke="dash" draw:stroke-dash="Ultrafine_20_Dashed" draw:fill-color="#ffffff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1.081cm" fo:padding-top="0.1cm" fo:padding-bottom="0.1cm" fo:padding-left="0.1cm" fo:padding-right="0.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0.911cm" fo:padding-top="0.1cm" fo:padding-bottom="0.1cm" fo:padding-left="0.1cm" fo:padding-right="0.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1.161cm" fo:padding-top="0.1cm" fo:padding-bottom="0.1cm" fo:padding-left="0.1cm" fo:padding-right="0.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fo:min-height="1.241cm" fo:padding-top="0.1cm" fo:padding-bottom="0.1cm" fo:padding-left="0.1cm" fo:padding-right="0.1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left="0cm" fo:margin-right="0cm" fo:margin-top="0cm" fo:margin-bottom="0cm" style:line-height-at-least="0.2cm" fo:text-indent="0cm">
        <style:tab-stops/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style:line-height-at-least="0.2cm" fo:text-indent="0cm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-color="#ffffff" draw:opacity="65%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font-size="8pt" style:font-size-asian="8pt" style:font-size-complex="8pt" style:text-scale="130%"/>
    </style:style>
    <style:style style:name="P15" style:family="paragraph">
      <loext:graphic-properties draw:fill="none"/>
      <style:paragraph-properties fo:margin-left="0cm" fo:margin-right="0cm" fo:margin-top="0cm" fo:margin-bottom="0cm" style:line-height-at-least="0.2cm" fo:text-indent="0cm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 style:writing-mode="lr-tb"/>
      <style:text-properties fo:font-size="6pt" style:font-size-asian="6pt" style:font-size-complex="6pt"/>
    </style:style>
    <style:style style:name="P18" style:family="paragraph">
      <loext:graphic-properties draw:fill="none" draw:fill-color="#ffffff"/>
      <style:paragraph-properties style:writing-mode="lr-tb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Arial Black1" fo:font-size="26pt" fo:font-style="normal" fo:text-shadow="none" style:text-underline-style="none" fo:font-weight="900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text-scale="105%" style:font-relief="none" style:text-overline-style="none" style:text-ov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style:font-size-asian="8pt" style:font-size-complex="8pt" style:text-scale="130%"/>
    </style:style>
    <style:style style:name="T11" style:family="text">
      <style:text-properties fo:color="#000000" style:text-outline="false" style:text-line-through-style="none" style:text-line-through-type="none" style:font-name="Arial Black1" fo:font-size="12pt" fo:font-style="normal" fo:text-shadow="none" style:text-underline-style="none" fo:font-weight="900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text-scale="81%" style:font-relief="none" style:text-overline-style="none" style:text-overline-color="font-color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.5cm" svg:height="9.5cm" svg:x="4cm" svg:y="0.7cm">
          <text:p/>
        </draw:rect>
        <draw:rect draw:style-name="gr1" draw:text-style-name="P1" draw:layer="layout" svg:width="7.5cm" svg:height="9.5cm" svg:x="11.502cm" svg:y="0.7cm">
          <text:p/>
        </draw:rect>
        <draw:frame draw:style-name="gr2" draw:text-style-name="P3" draw:layer="layout" svg:width="6.555cm" svg:height="2.339cm" svg:x="19.557cm" svg:y="1.018cm">
          <draw:text-box>
            <text:p text:style-name="P2"><text:span text:style-name="T1">WERKZEUG</text:span></text:p>
            <text:p text:style-name="P2"><text:span text:style-name="T2">FÜHRERSCHEIN</text:span></text:p>
          </draw:text-box>
        </draw:frame>
        <draw:frame draw:style-name="gr3" draw:text-style-name="P4" draw:layer="layout" svg:width="7.977cm" svg:height="3.072cm" svg:x="18.954cm" svg:y="6.967cm">
          <draw:text-box>
            <text:p><text:span text:style-name="T3">Name der Schule</text:span></text:p>
            <text:p><text:span text:style-name="T4"><text:s/></text:span></text:p>
            <text:p><text:span text:style-name="T4"/></text:p>
            <text:p><text:span text:style-name="T4">Adresse</text:span></text:p>
            <text:p><text:span text:style-name="T4">12345 Ort</text:span></text:p>
            <text:p><text:span text:style-name="T4">Telefon: 012345-12345</text:span></text:p>
          </draw:text-box>
        </draw:frame>
        <draw:frame draw:style-name="gr4" draw:text-style-name="P6" draw:layer="layout" svg:width="7.011cm" svg:height="0.911cm" svg:x="11.759cm" svg:y="9.377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4" draw:text-style-name="P6" draw:layer="layout" svg:width="7.011cm" svg:height="0.911cm" svg:x="4.198cm" svg:y="9.36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1" draw:text-style-name="P1" draw:layer="layout" svg:width="7cm" svg:height="1.6cm" svg:x="11.785cm" svg:y="1.475cm">
          <text:p/>
        </draw:rect>
        <draw:rect draw:style-name="gr1" draw:text-style-name="P1" draw:layer="layout" svg:width="7cm" svg:height="1.6cm" svg:x="11.785cm" svg:y="3.057cm">
          <text:p/>
        </draw:rect>
        <draw:rect draw:style-name="gr1" draw:text-style-name="P1" draw:layer="layout" svg:width="7cm" svg:height="1.6cm" svg:x="11.785cm" svg:y="4.659cm">
          <text:p/>
        </draw:rect>
        <draw:rect draw:style-name="gr1" draw:text-style-name="P1" draw:layer="layout" svg:width="7cm" svg:height="1.6cm" svg:x="11.785cm" svg:y="6.255cm">
          <text:p/>
        </draw:rect>
        <draw:rect draw:style-name="gr1" draw:text-style-name="P1" draw:layer="layout" svg:width="7cm" svg:height="1.6cm" svg:x="11.785cm" svg:y="7.852cm">
          <text:p/>
        </draw:rect>
        <draw:rect draw:style-name="gr1" draw:text-style-name="P1" draw:layer="layout" svg:width="7cm" svg:height="1.6cm" svg:x="4.202cm" svg:y="1.475cm">
          <text:p/>
        </draw:rect>
        <draw:rect draw:style-name="gr1" draw:text-style-name="P1" draw:layer="layout" svg:width="7cm" svg:height="1.6cm" svg:x="4.202cm" svg:y="3.057cm">
          <text:p/>
        </draw:rect>
        <draw:rect draw:style-name="gr1" draw:text-style-name="P1" draw:layer="layout" svg:width="7cm" svg:height="1.6cm" svg:x="4.202cm" svg:y="4.655cm">
          <text:p/>
        </draw:rect>
        <draw:rect draw:style-name="gr1" draw:text-style-name="P1" draw:layer="layout" svg:width="7cm" svg:height="1.6cm" svg:x="4.202cm" svg:y="6.255cm">
          <text:p/>
        </draw:rect>
        <draw:rect draw:style-name="gr1" draw:text-style-name="P1" draw:layer="layout" svg:width="7cm" svg:height="1.6cm" svg:x="4.202cm" svg:y="7.852cm">
          <text:p/>
        </draw:rect>
        <draw:line draw:style-name="gr5" draw:text-style-name="P7" draw:layer="layout" svg:x1="3.609cm" svg:y1="0.4cm" svg:x2="2.7cm" svg:y2="0.4cm">
          <text:p/>
        </draw:line>
        <draw:line draw:style-name="gr6" draw:text-style-name="P7" draw:layer="layout" svg:x1="6.826cm" svg:y1="2.782cm" svg:x2="10.262cm" svg:y2="2.782cm">
          <text:p/>
        </draw:line>
        <draw:circle draw:style-name="gr7" draw:text-style-name="P1" draw:layer="layout" svg:width="1cm" svg:height="1cm" svg:x="10.012cm" svg:y="1.774cm">
          <text:p/>
        </draw:circle>
        <draw:frame draw:style-name="gr8" draw:text-style-name="P8" draw:layer="layout" svg:width="3.586cm" svg:height="0.457cm" svg:x="6.559cm" svg:y="2.701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28cm" svg:y1="1.465cm" svg:x2="4.928cm" svg:y2="3.063cm">
          <text:p/>
        </draw:line>
        <draw:frame draw:style-name="gr9" draw:text-style-name="P9" draw:layer="layout" svg:width="0.758cm" svg:height="1.597cm" svg:x="4.174cm" svg:y="1.465cm">
          <draw:text-box>
            <text:p text:style-name="P5"><text:span text:style-name="T7">11</text:span></text:p>
          </draw:text-box>
        </draw:frame>
        <draw:frame draw:style-name="gr10" draw:text-style-name="P10" draw:layer="layout" svg:width="3.222cm" svg:height="1.031cm" svg:x="4.976cm" svg:y="1.479cm">
          <draw:text-box>
            <text:p><text:span text:style-name="T5">SCHRAUBENDREHER</text:span><text:span text:style-name="T5"><text:line-break/></text:span><text:span text:style-name="T8">verschiedene Schrauben</text:span></text:p>
            <text:p><text:span text:style-name="T8">eindrehen, Schraubenarten</text:span></text:p>
          </draw:text-box>
        </draw:frame>
        <draw:line draw:style-name="gr6" draw:text-style-name="P7" draw:layer="layout" svg:x1="6.826cm" svg:y1="4.361cm" svg:x2="10.262cm" svg:y2="4.361cm">
          <text:p/>
        </draw:line>
        <draw:circle draw:style-name="gr7" draw:text-style-name="P1" draw:layer="layout" svg:width="1cm" svg:height="1cm" svg:x="10.012cm" svg:y="3.353cm">
          <text:p/>
        </draw:circle>
        <draw:frame draw:style-name="gr8" draw:text-style-name="P8" draw:layer="layout" svg:width="3.586cm" svg:height="0.457cm" svg:x="6.559cm" svg:y="4.28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28cm" svg:y1="3.044cm" svg:x2="4.928cm" svg:y2="4.642cm">
          <text:p/>
        </draw:line>
        <draw:frame draw:style-name="gr9" draw:text-style-name="P9" draw:layer="layout" svg:width="0.758cm" svg:height="1.597cm" svg:x="4.174cm" svg:y="3.044cm">
          <draw:text-box>
            <text:p text:style-name="P5"><text:span text:style-name="T7">12</text:span></text:p>
          </draw:text-box>
        </draw:frame>
        <draw:frame draw:style-name="gr10" draw:text-style-name="P10" draw:layer="layout" svg:width="3.222cm" svg:height="1.031cm" svg:x="4.976cm" svg:y="3.058cm">
          <draw:text-box>
            <text:p><text:span text:style-name="T5">ZANGEN</text:span><text:span text:style-name="T5"><text:line-break/></text:span><text:span text:style-name="T8">richtige Auswahl und Handhabung</text:span></text:p>
          </draw:text-box>
        </draw:frame>
        <draw:line draw:style-name="gr6" draw:text-style-name="P7" draw:layer="layout" svg:x1="6.825cm" svg:y1="5.941cm" svg:x2="10.261cm" svg:y2="5.941cm">
          <text:p/>
        </draw:line>
        <draw:circle draw:style-name="gr7" draw:text-style-name="P1" draw:layer="layout" svg:width="1cm" svg:height="1cm" svg:x="10.011cm" svg:y="4.933cm">
          <text:p/>
        </draw:circle>
        <draw:frame draw:style-name="gr8" draw:text-style-name="P8" draw:layer="layout" svg:width="3.586cm" svg:height="0.457cm" svg:x="6.558cm" svg:y="5.86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27cm" svg:y1="4.624cm" svg:x2="4.927cm" svg:y2="6.222cm">
          <text:p/>
        </draw:line>
        <draw:frame draw:style-name="gr9" draw:text-style-name="P9" draw:layer="layout" svg:width="0.758cm" svg:height="1.597cm" svg:x="4.173cm" svg:y="4.624cm">
          <draw:text-box>
            <text:p text:style-name="P5"><text:span text:style-name="T7">13</text:span></text:p>
          </draw:text-box>
        </draw:frame>
        <draw:frame draw:style-name="gr11" draw:text-style-name="P10" draw:layer="layout" svg:width="4.503cm" svg:height="1.104cm" svg:x="4.975cm" svg:y="4.638cm">
          <draw:text-box>
            <text:p><text:span text:style-name="T5">CUTTER/STANLEYMESSER</text:span><text:span text:style-name="T5"><text:line-break/></text:span><text:span text:style-name="T8">genaues und gefahrfreies Schneiden</text:span></text:p>
          </draw:text-box>
        </draw:frame>
        <draw:line draw:style-name="gr6" draw:text-style-name="P7" draw:layer="layout" svg:x1="6.834cm" svg:y1="7.568cm" svg:x2="10.27cm" svg:y2="7.568cm">
          <text:p/>
        </draw:line>
        <draw:circle draw:style-name="gr7" draw:text-style-name="P1" draw:layer="layout" svg:width="1cm" svg:height="1cm" svg:x="10.02cm" svg:y="6.56cm">
          <text:p/>
        </draw:circle>
        <draw:frame draw:style-name="gr8" draw:text-style-name="P8" draw:layer="layout" svg:width="3.586cm" svg:height="0.457cm" svg:x="6.567cm" svg:y="7.487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36cm" svg:y1="6.251cm" svg:x2="4.936cm" svg:y2="7.849cm">
          <text:p/>
        </draw:line>
        <draw:frame draw:style-name="gr9" draw:text-style-name="P9" draw:layer="layout" svg:width="0.758cm" svg:height="1.597cm" svg:x="4.182cm" svg:y="6.251cm">
          <draw:text-box>
            <text:p text:style-name="P5"><text:span text:style-name="T7">14</text:span></text:p>
          </draw:text-box>
        </draw:frame>
        <draw:frame draw:style-name="gr12" draw:text-style-name="P10" draw:layer="layout" svg:width="3.685cm" svg:height="0.781cm" svg:x="4.984cm" svg:y="6.265cm">
          <draw:text-box>
            <text:p><text:span text:style-name="T5">HANDBOHRMASCHINE</text:span><text:span text:style-name="T5"><text:line-break/></text:span><text:span text:style-name="T8">Bohren mit Handbetrieb</text:span></text:p>
          </draw:text-box>
        </draw:frame>
        <draw:line draw:style-name="gr6" draw:text-style-name="P7" draw:layer="layout" svg:x1="6.834cm" svg:y1="9.169cm" svg:x2="10.27cm" svg:y2="9.169cm">
          <text:p/>
        </draw:line>
        <draw:circle draw:style-name="gr7" draw:text-style-name="P1" draw:layer="layout" svg:width="1cm" svg:height="1cm" svg:x="10.02cm" svg:y="8.161cm">
          <text:p/>
        </draw:circle>
        <draw:frame draw:style-name="gr8" draw:text-style-name="P8" draw:layer="layout" svg:width="3.586cm" svg:height="0.457cm" svg:x="6.567cm" svg:y="9.088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36cm" svg:y1="7.852cm" svg:x2="4.936cm" svg:y2="9.45cm">
          <text:p/>
        </draw:line>
        <draw:frame draw:style-name="gr9" draw:text-style-name="P9" draw:layer="layout" svg:width="0.758cm" svg:height="1.597cm" svg:x="4.182cm" svg:y="7.852cm">
          <draw:text-box>
            <text:p text:style-name="P5"><text:span text:style-name="T7">15</text:span></text:p>
          </draw:text-box>
        </draw:frame>
        <draw:frame draw:style-name="gr13" draw:text-style-name="P10" draw:layer="layout" svg:width="3.859cm" svg:height="0.861cm" svg:x="4.984cm" svg:y="7.866cm">
          <draw:text-box>
            <text:p><text:span text:style-name="T5">STANDBOHRMASCHINE</text:span><text:span text:style-name="T5"><text:line-break/></text:span><text:span text:style-name="T5"/></text:p>
          </draw:text-box>
        </draw:frame>
        <draw:line draw:style-name="gr6" draw:text-style-name="P7" draw:layer="layout" svg:x1="14.458cm" svg:y1="2.798cm" svg:x2="17.894cm" svg:y2="2.798cm">
          <text:p/>
        </draw:line>
        <draw:circle draw:style-name="gr7" draw:text-style-name="P1" draw:layer="layout" svg:width="1cm" svg:height="1cm" svg:x="17.644cm" svg:y="1.79cm">
          <text:p/>
        </draw:circle>
        <draw:frame draw:style-name="gr8" draw:text-style-name="P8" draw:layer="layout" svg:width="3.586cm" svg:height="0.457cm" svg:x="14.191cm" svg:y="2.717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cm" svg:y1="1.481cm" svg:x2="12.56cm" svg:y2="3.079cm">
          <text:p/>
        </draw:line>
        <draw:frame draw:style-name="gr9" draw:text-style-name="P9" draw:layer="layout" svg:width="0.758cm" svg:height="1.597cm" svg:x="11.806cm" svg:y="1.481cm">
          <draw:text-box>
            <text:p text:style-name="P5"><text:span text:style-name="T7">16</text:span></text:p>
          </draw:text-box>
        </draw:frame>
        <draw:frame draw:style-name="gr13" draw:text-style-name="P10" draw:layer="layout" svg:width="3.222cm" svg:height="0.861cm" svg:x="12.608cm" svg:y="1.495cm">
          <draw:text-box>
            <text:p><text:span text:style-name="T5">LÖTKOLBEN</text:span><text:span text:style-name="T5"><text:line-break/></text:span><text:span text:style-name="T5"/></text:p>
          </draw:text-box>
        </draw:frame>
        <draw:line draw:style-name="gr6" draw:text-style-name="P7" draw:layer="layout" svg:x1="14.459cm" svg:y1="4.365cm" svg:x2="17.895cm" svg:y2="4.365cm">
          <text:p/>
        </draw:line>
        <draw:circle draw:style-name="gr7" draw:text-style-name="P1" draw:layer="layout" svg:width="1cm" svg:height="1cm" svg:x="17.645cm" svg:y="3.357cm">
          <text:p/>
        </draw:circle>
        <draw:frame draw:style-name="gr8" draw:text-style-name="P8" draw:layer="layout" svg:width="3.586cm" svg:height="0.457cm" svg:x="14.192cm" svg:y="4.284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1cm" svg:y1="3.048cm" svg:x2="12.561cm" svg:y2="4.646cm">
          <text:p/>
        </draw:line>
        <draw:frame draw:style-name="gr9" draw:text-style-name="P9" draw:layer="layout" svg:width="0.758cm" svg:height="1.597cm" svg:x="11.807cm" svg:y="3.048cm">
          <draw:text-box>
            <text:p text:style-name="P5"><text:span text:style-name="T7">17</text:span></text:p>
          </draw:text-box>
        </draw:frame>
        <draw:frame draw:style-name="gr13" draw:text-style-name="P10" draw:layer="layout" svg:width="3.222cm" svg:height="0.861cm" svg:x="12.609cm" svg:y="3.062cm">
          <draw:text-box>
            <text:p><text:span text:style-name="T5">DEKUPIERSÄGE</text:span><text:span text:style-name="T5"><text:line-break/></text:span><text:span text:style-name="T5"/></text:p>
          </draw:text-box>
        </draw:frame>
        <draw:line draw:style-name="gr6" draw:text-style-name="P7" draw:layer="layout" svg:x1="14.458cm" svg:y1="5.966cm" svg:x2="17.894cm" svg:y2="5.966cm">
          <text:p/>
        </draw:line>
        <draw:circle draw:style-name="gr7" draw:text-style-name="P1" draw:layer="layout" svg:width="1cm" svg:height="1cm" svg:x="17.644cm" svg:y="4.958cm">
          <text:p/>
        </draw:circle>
        <draw:frame draw:style-name="gr8" draw:text-style-name="P8" draw:layer="layout" svg:width="3.586cm" svg:height="0.457cm" svg:x="14.191cm" svg:y="5.885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cm" svg:y1="4.649cm" svg:x2="12.56cm" svg:y2="6.247cm">
          <text:p/>
        </draw:line>
        <draw:frame draw:style-name="gr9" draw:text-style-name="P9" draw:layer="layout" svg:width="0.758cm" svg:height="1.597cm" svg:x="11.806cm" svg:y="4.649cm">
          <draw:text-box>
            <text:p text:style-name="P5"><text:span text:style-name="T7">18</text:span></text:p>
          </draw:text-box>
        </draw:frame>
        <draw:line draw:style-name="gr6" draw:text-style-name="P7" draw:layer="layout" svg:x1="14.458cm" svg:y1="7.567cm" svg:x2="17.894cm" svg:y2="7.567cm">
          <text:p/>
        </draw:line>
        <draw:circle draw:style-name="gr7" draw:text-style-name="P1" draw:layer="layout" svg:width="1cm" svg:height="1cm" svg:x="17.644cm" svg:y="6.559cm">
          <text:p/>
        </draw:circle>
        <draw:frame draw:style-name="gr8" draw:text-style-name="P8" draw:layer="layout" svg:width="3.586cm" svg:height="0.457cm" svg:x="14.191cm" svg:y="7.486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cm" svg:y1="6.25cm" svg:x2="12.56cm" svg:y2="7.848cm">
          <text:p/>
        </draw:line>
        <draw:frame draw:style-name="gr9" draw:text-style-name="P9" draw:layer="layout" svg:width="0.758cm" svg:height="1.597cm" svg:x="11.806cm" svg:y="6.25cm">
          <draw:text-box>
            <text:p text:style-name="P5"><text:span text:style-name="T7">19</text:span></text:p>
          </draw:text-box>
        </draw:frame>
        <draw:line draw:style-name="gr6" draw:text-style-name="P7" draw:layer="layout" svg:x1="14.459cm" svg:y1="9.169cm" svg:x2="17.895cm" svg:y2="9.169cm">
          <text:p/>
        </draw:line>
        <draw:circle draw:style-name="gr7" draw:text-style-name="P1" draw:layer="layout" svg:width="1cm" svg:height="1cm" svg:x="17.645cm" svg:y="8.161cm">
          <text:p/>
        </draw:circle>
        <draw:frame draw:style-name="gr8" draw:text-style-name="P8" draw:layer="layout" svg:width="3.586cm" svg:height="0.457cm" svg:x="14.192cm" svg:y="9.088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1cm" svg:y1="7.852cm" svg:x2="12.561cm" svg:y2="9.45cm">
          <text:p/>
        </draw:line>
        <draw:frame draw:style-name="gr9" draw:text-style-name="P9" draw:layer="layout" svg:width="0.758cm" svg:height="1.597cm" svg:x="11.807cm" svg:y="7.852cm">
          <draw:text-box>
            <text:p text:style-name="P5"><text:span text:style-name="T7">20</text:span></text:p>
          </draw:text-box>
        </draw:frame>
        <draw:line draw:style-name="gr5" draw:text-style-name="P7" draw:layer="layout" svg:x1="27.909cm" svg:y1="0.4cm" svg:x2="27cm" svg:y2="0.4cm">
          <text:p/>
        </draw:line>
        <draw:line draw:style-name="gr5" draw:text-style-name="P7" draw:layer="layout" svg:x1="3.7cm" svg:y1="10.7cm" svg:x2="3.7cm" svg:y2="11.489cm">
          <text:p/>
        </draw:line>
        <draw:line draw:style-name="gr5" draw:text-style-name="P7" draw:layer="layout" svg:x1="3.7cm" svg:y1="6cm" svg:x2="3.7cm" svg:y2="6.789cm">
          <text:p/>
        </draw:line>
        <draw:line draw:style-name="gr5" draw:text-style-name="P7" draw:layer="layout" svg:x1="26.7cm" svg:y1="6cm" svg:x2="26.7cm" svg:y2="6.789cm">
          <text:p/>
        </draw:line>
        <draw:line draw:style-name="gr5" draw:text-style-name="P7" draw:layer="layout" svg:x1="26.7cm" svg:y1="10.7cm" svg:x2="26.7cm" svg:y2="11.489cm">
          <text:p/>
        </draw:line>
        <draw:rect draw:style-name="gr1" draw:text-style-name="P1" draw:layer="layout" svg:width="7.5cm" svg:height="9.5cm" svg:x="4cm" svg:y="10.5cm">
          <text:p/>
        </draw:rect>
        <draw:rect draw:style-name="gr1" draw:text-style-name="P1" draw:layer="layout" svg:width="7.5cm" svg:height="9.5cm" svg:x="11.502cm" svg:y="10.5cm">
          <text:p/>
        </draw:rect>
        <draw:frame draw:style-name="gr2" draw:text-style-name="P3" draw:layer="layout" svg:width="6.555cm" svg:height="2.339cm" svg:x="19.557cm" svg:y="10.818cm">
          <draw:text-box>
            <text:p text:style-name="P2"><text:span text:style-name="T1">WERKZEUG</text:span></text:p>
            <text:p text:style-name="P2"><text:span text:style-name="T2">FÜHRERSCHEIN</text:span></text:p>
          </draw:text-box>
        </draw:frame>
        <draw:frame draw:style-name="gr3" draw:text-style-name="P4" draw:layer="layout" svg:width="7.977cm" svg:height="3.072cm" svg:x="18.954cm" svg:y="16.767cm">
          <draw:text-box>
            <text:p text:style-name="P11"><text:span text:style-name="T3">Name der Schule</text:span></text:p>
            <text:p text:style-name="P11"><text:span text:style-name="T9"><text:s/></text:span></text:p>
            <text:p text:style-name="P11"><text:span text:style-name="T9"/></text:p>
            <text:p text:style-name="P11"><text:span text:style-name="T9">Adresse</text:span></text:p>
            <text:p text:style-name="P11"><text:span text:style-name="T9">12345 Ort</text:span></text:p>
            <text:p text:style-name="P11"><text:span text:style-name="T9">Telefon: 012345-12345</text:span></text:p>
          </draw:text-box>
        </draw:frame>
        <draw:frame draw:style-name="gr4" draw:text-style-name="P6" draw:layer="layout" svg:width="7.011cm" svg:height="0.911cm" svg:x="11.759cm" svg:y="19.177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4" draw:text-style-name="P6" draw:layer="layout" svg:width="7.011cm" svg:height="0.911cm" svg:x="4.198cm" svg:y="19.16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1" draw:text-style-name="P1" draw:layer="layout" svg:width="7cm" svg:height="1.6cm" svg:x="11.785cm" svg:y="11.275cm">
          <text:p/>
        </draw:rect>
        <draw:rect draw:style-name="gr1" draw:text-style-name="P1" draw:layer="layout" svg:width="7cm" svg:height="1.6cm" svg:x="11.785cm" svg:y="12.857cm">
          <text:p/>
        </draw:rect>
        <draw:rect draw:style-name="gr1" draw:text-style-name="P1" draw:layer="layout" svg:width="7cm" svg:height="1.6cm" svg:x="11.785cm" svg:y="14.459cm">
          <text:p/>
        </draw:rect>
        <draw:rect draw:style-name="gr1" draw:text-style-name="P1" draw:layer="layout" svg:width="7cm" svg:height="1.6cm" svg:x="11.785cm" svg:y="16.055cm">
          <text:p/>
        </draw:rect>
        <draw:rect draw:style-name="gr1" draw:text-style-name="P1" draw:layer="layout" svg:width="7cm" svg:height="1.6cm" svg:x="11.785cm" svg:y="17.652cm">
          <text:p/>
        </draw:rect>
        <draw:rect draw:style-name="gr1" draw:text-style-name="P1" draw:layer="layout" svg:width="7cm" svg:height="1.6cm" svg:x="4.202cm" svg:y="11.275cm">
          <text:p/>
        </draw:rect>
        <draw:rect draw:style-name="gr1" draw:text-style-name="P1" draw:layer="layout" svg:width="7cm" svg:height="1.6cm" svg:x="4.202cm" svg:y="12.857cm">
          <text:p/>
        </draw:rect>
        <draw:rect draw:style-name="gr1" draw:text-style-name="P1" draw:layer="layout" svg:width="7cm" svg:height="1.6cm" svg:x="4.202cm" svg:y="14.455cm">
          <text:p/>
        </draw:rect>
        <draw:rect draw:style-name="gr1" draw:text-style-name="P1" draw:layer="layout" svg:width="7cm" svg:height="1.6cm" svg:x="4.202cm" svg:y="16.055cm">
          <text:p/>
        </draw:rect>
        <draw:rect draw:style-name="gr1" draw:text-style-name="P1" draw:layer="layout" svg:width="7cm" svg:height="1.6cm" svg:x="4.202cm" svg:y="17.652cm">
          <text:p/>
        </draw:rect>
        <draw:line draw:style-name="gr6" draw:text-style-name="P7" draw:layer="layout" svg:x1="6.826cm" svg:y1="12.582cm" svg:x2="10.262cm" svg:y2="12.582cm">
          <text:p/>
        </draw:line>
        <draw:circle draw:style-name="gr7" draw:text-style-name="P1" draw:layer="layout" svg:width="1cm" svg:height="1cm" svg:x="10.012cm" svg:y="11.574cm">
          <text:p/>
        </draw:circle>
        <draw:frame draw:style-name="gr8" draw:text-style-name="P8" draw:layer="layout" svg:width="3.586cm" svg:height="0.457cm" svg:x="6.559cm" svg:y="12.501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28cm" svg:y1="11.265cm" svg:x2="4.928cm" svg:y2="12.863cm">
          <text:p/>
        </draw:line>
        <draw:frame draw:style-name="gr9" draw:text-style-name="P9" draw:layer="layout" svg:width="0.758cm" svg:height="1.597cm" svg:x="4.174cm" svg:y="11.265cm">
          <draw:text-box>
            <text:p text:style-name="P5"><text:span text:style-name="T7">11</text:span></text:p>
          </draw:text-box>
        </draw:frame>
        <draw:frame draw:style-name="gr10" draw:text-style-name="P10" draw:layer="layout" svg:width="3.222cm" svg:height="1.031cm" svg:x="4.976cm" svg:y="11.279cm">
          <draw:text-box>
            <text:p><text:span text:style-name="T5">SCHRAUBENDREHER</text:span><text:span text:style-name="T5"><text:line-break/></text:span><text:span text:style-name="T8">verschiedene Schrauben</text:span></text:p>
            <text:p><text:span text:style-name="T8">eindrehen, Schraubenarten</text:span></text:p>
          </draw:text-box>
        </draw:frame>
        <draw:line draw:style-name="gr6" draw:text-style-name="P7" draw:layer="layout" svg:x1="6.826cm" svg:y1="14.161cm" svg:x2="10.262cm" svg:y2="14.161cm">
          <text:p/>
        </draw:line>
        <draw:circle draw:style-name="gr7" draw:text-style-name="P1" draw:layer="layout" svg:width="1cm" svg:height="1cm" svg:x="10.012cm" svg:y="13.153cm">
          <text:p/>
        </draw:circle>
        <draw:frame draw:style-name="gr8" draw:text-style-name="P8" draw:layer="layout" svg:width="3.586cm" svg:height="0.457cm" svg:x="6.559cm" svg:y="14.08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28cm" svg:y1="12.844cm" svg:x2="4.928cm" svg:y2="14.442cm">
          <text:p/>
        </draw:line>
        <draw:frame draw:style-name="gr9" draw:text-style-name="P9" draw:layer="layout" svg:width="0.758cm" svg:height="1.597cm" svg:x="4.174cm" svg:y="12.844cm">
          <draw:text-box>
            <text:p text:style-name="P5"><text:span text:style-name="T7">12</text:span></text:p>
          </draw:text-box>
        </draw:frame>
        <draw:frame draw:style-name="gr10" draw:text-style-name="P10" draw:layer="layout" svg:width="3.222cm" svg:height="1.031cm" svg:x="4.976cm" svg:y="12.858cm">
          <draw:text-box>
            <text:p><text:span text:style-name="T5">ZANGEN</text:span><text:span text:style-name="T5"><text:line-break/></text:span><text:span text:style-name="T8">richtige Auswahl und Handhabung</text:span></text:p>
          </draw:text-box>
        </draw:frame>
        <draw:line draw:style-name="gr6" draw:text-style-name="P7" draw:layer="layout" svg:x1="6.825cm" svg:y1="15.741cm" svg:x2="10.261cm" svg:y2="15.741cm">
          <text:p/>
        </draw:line>
        <draw:circle draw:style-name="gr7" draw:text-style-name="P1" draw:layer="layout" svg:width="1cm" svg:height="1cm" svg:x="10.011cm" svg:y="14.733cm">
          <text:p/>
        </draw:circle>
        <draw:frame draw:style-name="gr8" draw:text-style-name="P8" draw:layer="layout" svg:width="3.586cm" svg:height="0.457cm" svg:x="6.558cm" svg:y="15.66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27cm" svg:y1="14.424cm" svg:x2="4.927cm" svg:y2="16.022cm">
          <text:p/>
        </draw:line>
        <draw:frame draw:style-name="gr9" draw:text-style-name="P9" draw:layer="layout" svg:width="0.758cm" svg:height="1.597cm" svg:x="4.173cm" svg:y="14.424cm">
          <draw:text-box>
            <text:p text:style-name="P5"><text:span text:style-name="T7">13</text:span></text:p>
          </draw:text-box>
        </draw:frame>
        <draw:frame draw:style-name="gr11" draw:text-style-name="P10" draw:layer="layout" svg:width="4.503cm" svg:height="1.104cm" svg:x="4.975cm" svg:y="14.438cm">
          <draw:text-box>
            <text:p><text:span text:style-name="T5">CUTTER/STANLEYMESSER</text:span><text:span text:style-name="T5"><text:line-break/></text:span><text:span text:style-name="T8">genaues und gefahrfreies Schneiden</text:span></text:p>
          </draw:text-box>
        </draw:frame>
        <draw:line draw:style-name="gr6" draw:text-style-name="P7" draw:layer="layout" svg:x1="6.834cm" svg:y1="17.368cm" svg:x2="10.27cm" svg:y2="17.368cm">
          <text:p/>
        </draw:line>
        <draw:circle draw:style-name="gr7" draw:text-style-name="P1" draw:layer="layout" svg:width="1cm" svg:height="1cm" svg:x="10.02cm" svg:y="16.36cm">
          <text:p/>
        </draw:circle>
        <draw:frame draw:style-name="gr8" draw:text-style-name="P8" draw:layer="layout" svg:width="3.586cm" svg:height="0.457cm" svg:x="6.567cm" svg:y="17.287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36cm" svg:y1="16.051cm" svg:x2="4.936cm" svg:y2="17.649cm">
          <text:p/>
        </draw:line>
        <draw:frame draw:style-name="gr9" draw:text-style-name="P9" draw:layer="layout" svg:width="0.758cm" svg:height="1.597cm" svg:x="4.182cm" svg:y="16.051cm">
          <draw:text-box>
            <text:p text:style-name="P5"><text:span text:style-name="T7">14</text:span></text:p>
          </draw:text-box>
        </draw:frame>
        <draw:frame draw:style-name="gr12" draw:text-style-name="P10" draw:layer="layout" svg:width="3.685cm" svg:height="0.781cm" svg:x="4.984cm" svg:y="16.065cm">
          <draw:text-box>
            <text:p><text:span text:style-name="T5">HANDBOHRMASCHINE</text:span><text:span text:style-name="T5"><text:line-break/></text:span><text:span text:style-name="T8">Bohren mit Handbetrieb</text:span></text:p>
          </draw:text-box>
        </draw:frame>
        <draw:line draw:style-name="gr6" draw:text-style-name="P7" draw:layer="layout" svg:x1="6.834cm" svg:y1="18.969cm" svg:x2="10.27cm" svg:y2="18.969cm">
          <text:p/>
        </draw:line>
        <draw:circle draw:style-name="gr7" draw:text-style-name="P1" draw:layer="layout" svg:width="1cm" svg:height="1cm" svg:x="10.02cm" svg:y="17.961cm">
          <text:p/>
        </draw:circle>
        <draw:frame draw:style-name="gr8" draw:text-style-name="P8" draw:layer="layout" svg:width="3.586cm" svg:height="0.457cm" svg:x="6.567cm" svg:y="18.888cm">
          <draw:text-box>
            <text:p><text:span text:style-name="T6">Datum, Unterschrift, Stempel</text:span></text:p>
          </draw:text-box>
        </draw:frame>
        <draw:line draw:style-name="gr5" draw:text-style-name="P7" draw:layer="layout" svg:x1="4.936cm" svg:y1="17.652cm" svg:x2="4.936cm" svg:y2="19.25cm">
          <text:p/>
        </draw:line>
        <draw:frame draw:style-name="gr9" draw:text-style-name="P9" draw:layer="layout" svg:width="0.758cm" svg:height="1.597cm" svg:x="4.182cm" svg:y="17.652cm">
          <draw:text-box>
            <text:p text:style-name="P5"><text:span text:style-name="T7">15</text:span></text:p>
          </draw:text-box>
        </draw:frame>
        <draw:frame draw:style-name="gr13" draw:text-style-name="P10" draw:layer="layout" svg:width="3.859cm" svg:height="0.861cm" svg:x="4.984cm" svg:y="17.666cm">
          <draw:text-box>
            <text:p><text:span text:style-name="T5">STANDBOHRMASCHINE</text:span><text:span text:style-name="T5"><text:line-break/></text:span><text:span text:style-name="T5"/></text:p>
          </draw:text-box>
        </draw:frame>
        <draw:line draw:style-name="gr6" draw:text-style-name="P7" draw:layer="layout" svg:x1="14.458cm" svg:y1="12.598cm" svg:x2="17.894cm" svg:y2="12.598cm">
          <text:p/>
        </draw:line>
        <draw:circle draw:style-name="gr7" draw:text-style-name="P1" draw:layer="layout" svg:width="1cm" svg:height="1cm" svg:x="17.644cm" svg:y="11.59cm">
          <text:p/>
        </draw:circle>
        <draw:frame draw:style-name="gr8" draw:text-style-name="P8" draw:layer="layout" svg:width="3.586cm" svg:height="0.457cm" svg:x="14.191cm" svg:y="12.517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cm" svg:y1="11.281cm" svg:x2="12.56cm" svg:y2="12.879cm">
          <text:p/>
        </draw:line>
        <draw:frame draw:style-name="gr9" draw:text-style-name="P9" draw:layer="layout" svg:width="0.758cm" svg:height="1.597cm" svg:x="11.806cm" svg:y="11.281cm">
          <draw:text-box>
            <text:p text:style-name="P5"><text:span text:style-name="T7">16</text:span></text:p>
          </draw:text-box>
        </draw:frame>
        <draw:frame draw:style-name="gr13" draw:text-style-name="P10" draw:layer="layout" svg:width="3.222cm" svg:height="0.861cm" svg:x="12.608cm" svg:y="11.295cm">
          <draw:text-box>
            <text:p><text:span text:style-name="T5">LÖTKOLBEN</text:span><text:span text:style-name="T5"><text:line-break/></text:span><text:span text:style-name="T5"/></text:p>
          </draw:text-box>
        </draw:frame>
        <draw:line draw:style-name="gr6" draw:text-style-name="P7" draw:layer="layout" svg:x1="14.459cm" svg:y1="14.165cm" svg:x2="17.895cm" svg:y2="14.165cm">
          <text:p/>
        </draw:line>
        <draw:circle draw:style-name="gr7" draw:text-style-name="P1" draw:layer="layout" svg:width="1cm" svg:height="1cm" svg:x="17.645cm" svg:y="13.157cm">
          <text:p/>
        </draw:circle>
        <draw:frame draw:style-name="gr8" draw:text-style-name="P8" draw:layer="layout" svg:width="3.586cm" svg:height="0.457cm" svg:x="14.192cm" svg:y="14.084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1cm" svg:y1="12.848cm" svg:x2="12.561cm" svg:y2="14.446cm">
          <text:p/>
        </draw:line>
        <draw:frame draw:style-name="gr9" draw:text-style-name="P9" draw:layer="layout" svg:width="0.758cm" svg:height="1.597cm" svg:x="11.807cm" svg:y="12.848cm">
          <draw:text-box>
            <text:p text:style-name="P5"><text:span text:style-name="T7">17</text:span></text:p>
          </draw:text-box>
        </draw:frame>
        <draw:frame draw:style-name="gr13" draw:text-style-name="P10" draw:layer="layout" svg:width="3.222cm" svg:height="0.861cm" svg:x="12.609cm" svg:y="12.862cm">
          <draw:text-box>
            <text:p><text:span text:style-name="T5">DEKUPIERSÄGE</text:span><text:span text:style-name="T5"><text:line-break/></text:span><text:span text:style-name="T5"/></text:p>
          </draw:text-box>
        </draw:frame>
        <draw:line draw:style-name="gr6" draw:text-style-name="P7" draw:layer="layout" svg:x1="14.458cm" svg:y1="15.766cm" svg:x2="17.894cm" svg:y2="15.766cm">
          <text:p/>
        </draw:line>
        <draw:circle draw:style-name="gr7" draw:text-style-name="P1" draw:layer="layout" svg:width="1cm" svg:height="1cm" svg:x="17.644cm" svg:y="14.758cm">
          <text:p/>
        </draw:circle>
        <draw:frame draw:style-name="gr8" draw:text-style-name="P8" draw:layer="layout" svg:width="3.586cm" svg:height="0.457cm" svg:x="14.191cm" svg:y="15.685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cm" svg:y1="14.449cm" svg:x2="12.56cm" svg:y2="16.047cm">
          <text:p/>
        </draw:line>
        <draw:frame draw:style-name="gr9" draw:text-style-name="P9" draw:layer="layout" svg:width="0.758cm" svg:height="1.597cm" svg:x="11.806cm" svg:y="14.449cm">
          <draw:text-box>
            <text:p text:style-name="P5"><text:span text:style-name="T7">18</text:span></text:p>
          </draw:text-box>
        </draw:frame>
        <draw:line draw:style-name="gr6" draw:text-style-name="P7" draw:layer="layout" svg:x1="14.458cm" svg:y1="17.367cm" svg:x2="17.894cm" svg:y2="17.367cm">
          <text:p/>
        </draw:line>
        <draw:circle draw:style-name="gr7" draw:text-style-name="P1" draw:layer="layout" svg:width="1cm" svg:height="1cm" svg:x="17.644cm" svg:y="16.359cm">
          <text:p/>
        </draw:circle>
        <draw:frame draw:style-name="gr8" draw:text-style-name="P8" draw:layer="layout" svg:width="3.586cm" svg:height="0.457cm" svg:x="14.191cm" svg:y="17.286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cm" svg:y1="16.05cm" svg:x2="12.56cm" svg:y2="17.648cm">
          <text:p/>
        </draw:line>
        <draw:frame draw:style-name="gr9" draw:text-style-name="P9" draw:layer="layout" svg:width="0.758cm" svg:height="1.597cm" svg:x="11.806cm" svg:y="16.05cm">
          <draw:text-box>
            <text:p text:style-name="P5"><text:span text:style-name="T7">19</text:span></text:p>
          </draw:text-box>
        </draw:frame>
        <draw:line draw:style-name="gr6" draw:text-style-name="P7" draw:layer="layout" svg:x1="14.459cm" svg:y1="18.969cm" svg:x2="17.895cm" svg:y2="18.969cm">
          <text:p/>
        </draw:line>
        <draw:circle draw:style-name="gr7" draw:text-style-name="P1" draw:layer="layout" svg:width="1cm" svg:height="1cm" svg:x="17.645cm" svg:y="17.961cm">
          <text:p/>
        </draw:circle>
        <draw:frame draw:style-name="gr8" draw:text-style-name="P8" draw:layer="layout" svg:width="3.586cm" svg:height="0.457cm" svg:x="14.192cm" svg:y="18.888cm">
          <draw:text-box>
            <text:p><text:span text:style-name="T6">Datum, Unterschrift, Stempel</text:span></text:p>
          </draw:text-box>
        </draw:frame>
        <draw:line draw:style-name="gr5" draw:text-style-name="P7" draw:layer="layout" svg:x1="12.561cm" svg:y1="17.652cm" svg:x2="12.561cm" svg:y2="19.25cm">
          <text:p/>
        </draw:line>
        <draw:frame draw:style-name="gr9" draw:text-style-name="P9" draw:layer="layout" svg:width="0.758cm" svg:height="1.597cm" svg:x="11.807cm" svg:y="17.652cm">
          <draw:text-box>
            <text:p text:style-name="P5"><text:span text:style-name="T7">20</text:span></text:p>
          </draw:text-box>
        </draw:frame>
        <draw:line draw:style-name="gr5" draw:text-style-name="P7" draw:layer="layout" svg:x1="3.609cm" svg:y1="20.3cm" svg:x2="2.7cm" svg:y2="20.3cm">
          <text:p/>
        </draw:line>
        <draw:line draw:style-name="gr5" draw:text-style-name="P7" draw:layer="layout" svg:x1="27.909cm" svg:y1="20.3cm" svg:x2="27cm" svg:y2="20.3cm">
          <text:p/>
        </draw:line>
        <draw:line draw:style-name="gr5" draw:text-style-name="P7" draw:layer="layout" svg:x1="3.7cm" svg:y1="20.5cm" svg:x2="3.7cm" svg:y2="21.289cm">
          <text:p/>
        </draw:line>
        <draw:line draw:style-name="gr5" draw:text-style-name="P7" draw:layer="layout" svg:x1="3.7cm" svg:y1="15.8cm" svg:x2="3.7cm" svg:y2="16.589cm">
          <text:p/>
        </draw:line>
        <draw:line draw:style-name="gr5" draw:text-style-name="P7" draw:layer="layout" svg:x1="26.7cm" svg:y1="15.8cm" svg:x2="26.7cm" svg:y2="16.589cm">
          <text:p/>
        </draw:line>
        <draw:line draw:style-name="gr5" draw:text-style-name="P7" draw:layer="layout" svg:x1="26.7cm" svg:y1="20.5cm" svg:x2="26.7cm" svg:y2="21.289cm">
          <text:p/>
        </draw:line>
        <draw:line draw:style-name="gr5" draw:text-style-name="P7" draw:layer="layout" svg:x1="16.01cm" svg:y1="10.5cm" svg:x2="15.101cm" svg:y2="10.5cm">
          <text:p/>
        </draw:line>
        <draw:line draw:style-name="gr5" draw:text-style-name="P7" draw:layer="layout" svg:x1="16.009cm" svg:y1="10.5cm" svg:x2="15.1cm" svg:y2="10.5cm">
          <text:p/>
        </draw:line>
        <draw:line draw:style-name="gr5" draw:text-style-name="P7" draw:layer="layout" svg:x1="16.01cm" svg:y1="10.2cm" svg:x2="15.101cm" svg:y2="10.2cm">
          <text:p/>
        </draw:line>
        <draw:line draw:style-name="gr5" draw:text-style-name="P7" draw:layer="layout" svg:x1="28.007cm" svg:y1="10.348cm" svg:x2="27.098cm" svg:y2="10.348cm">
          <text:p/>
        </draw:line>
        <draw:line draw:style-name="gr5" draw:text-style-name="P7" draw:layer="layout" svg:x1="16.009cm" svg:y1="10.2cm" svg:x2="15.1cm" svg:y2="10.2cm">
          <text:p/>
        </draw:line>
        <draw:line draw:style-name="gr5" draw:text-style-name="P7" draw:layer="layout" svg:x1="3.709cm" svg:y1="10.35cm" svg:x2="2.8cm" svg:y2="10.35cm">
          <text:p/>
        </draw:line>
        <draw:line draw:style-name="gr5" draw:text-style-name="P7" draw:layer="layout" svg:x1="14.709cm" svg:y1="10.35cm" svg:x2="13.8cm" svg:y2="10.35cm">
          <text:p/>
        </draw:line>
      </draw:page>
      <draw:page draw:name="page2" draw:style-name="dp1" draw:master-page-name="Standard">
        <draw:rect draw:style-name="gr14" draw:text-style-name="P12" draw:layer="layout" svg:width="7.5cm" svg:height="9.5cm" svg:x="3.302cm" svg:y="0.7cm">
          <text:p/>
        </draw:rect>
        <draw:rect draw:style-name="gr1" draw:text-style-name="P1" draw:layer="layout" svg:width="7.5cm" svg:height="9.5cm" svg:x="10.79cm" svg:y="0.7cm">
          <text:p/>
        </draw:rect>
        <draw:rect draw:style-name="gr1" draw:text-style-name="P1" draw:layer="layout" svg:width="7.5cm" svg:height="9.5cm" svg:x="18.306cm" svg:y="0.7cm">
          <text:p/>
        </draw:rect>
        <draw:rect draw:style-name="gr15" draw:text-style-name="P7" draw:layer="layout" svg:width="3.5cm" svg:height="4.5cm" svg:x="6.861cm" svg:y="2.347cm">
          <text:p/>
        </draw:rect>
        <draw:line draw:style-name="gr5" draw:text-style-name="P7" draw:layer="layout" svg:x1="7.221cm" svg:y1="2.706cm" svg:x2="7.721cm" svg:y2="2.706cm">
          <text:p/>
        </draw:line>
        <draw:line draw:style-name="gr5" draw:text-style-name="P7" draw:layer="layout" svg:x1="9.497cm" svg:y1="6.474cm" svg:x2="9.997cm" svg:y2="6.474cm">
          <text:p/>
        </draw:line>
        <draw:line draw:style-name="gr5" draw:text-style-name="P7" draw:layer="layout" svg:x1="7.222cm" svg:y1="3.205cm" svg:x2="7.222cm" svg:y2="2.705cm">
          <text:p/>
        </draw:line>
        <draw:line draw:style-name="gr5" draw:text-style-name="P7" draw:layer="layout" svg:x1="10.001cm" svg:y1="6.472cm" svg:x2="10.001cm" svg:y2="5.972cm">
          <text:p/>
        </draw:line>
        <draw:rect draw:style-name="gr15" draw:text-style-name="P7" draw:layer="layout" svg:width="7.499cm" svg:height="3cm" svg:x="3.302cm" svg:y="7.186cm">
          <text:p/>
        </draw:rect>
        <draw:frame draw:style-name="gr16" draw:text-style-name="P13" draw:layer="layout" svg:width="5.131cm" svg:height="0.657cm" svg:x="3.302cm" svg:y="7.179cm">
          <draw:text-box>
            <text:p><text:span text:style-name="T9">Dieser Führerschein gehört</text:span></text:p>
          </draw:text-box>
        </draw:frame>
        <draw:line draw:style-name="gr6" draw:text-style-name="P7" draw:layer="layout" svg:x1="3.302cm" svg:y1="8.471cm" svg:x2="10.723cm" svg:y2="8.477cm">
          <text:p/>
        </draw:line>
        <draw:line draw:style-name="gr6" draw:text-style-name="P7" draw:layer="layout" svg:x1="3.302cm" svg:y1="9.435cm" svg:x2="10.691cm" svg:y2="9.444cm">
          <text:p/>
        </draw:line>
        <draw:frame draw:style-name="gr17" draw:text-style-name="P14" draw:layer="layout" svg:width="2.527cm" svg:height="0.671cm" draw:transform="rotate (-0.785398163397448) translate (8.172cm 3.838cm)">
          <draw:text-box>
            <text:p><text:span text:style-name="T10">Passbild</text:span></text:p>
          </draw:text-box>
        </draw:frame>
        <draw:rect draw:style-name="gr1" draw:text-style-name="P1" draw:layer="layout" svg:width="7cm" svg:height="1.6cm" svg:x="18.543cm" svg:y="1.475cm">
          <text:p/>
        </draw:rect>
        <draw:rect draw:style-name="gr1" draw:text-style-name="P1" draw:layer="layout" svg:width="7cm" svg:height="1.6cm" svg:x="18.543cm" svg:y="3.057cm">
          <text:p/>
        </draw:rect>
        <draw:rect draw:style-name="gr1" draw:text-style-name="P1" draw:layer="layout" svg:width="7cm" svg:height="1.6cm" svg:x="18.543cm" svg:y="4.655cm">
          <text:p/>
        </draw:rect>
        <draw:rect draw:style-name="gr1" draw:text-style-name="P1" draw:layer="layout" svg:width="7cm" svg:height="1.6cm" svg:x="18.543cm" svg:y="6.255cm">
          <text:p/>
        </draw:rect>
        <draw:rect draw:style-name="gr1" draw:text-style-name="P1" draw:layer="layout" svg:width="7cm" svg:height="1.6cm" svg:x="18.543cm" svg:y="7.852cm">
          <text:p/>
        </draw:rect>
        <draw:frame draw:style-name="gr18" draw:text-style-name="P15" draw:layer="layout" svg:width="3.439cm" svg:height="2.34cm" svg:x="3.302cm" svg:y="2.337cm">
          <draw:text-box>
            <text:p text:style-name="P2"><text:span text:style-name="T11">WERKZEUG</text:span></text:p>
            <text:p text:style-name="P2"><text:span text:style-name="T12">FÜHRERSCHEIN</text:span></text:p>
          </draw:text-box>
        </draw:frame>
        <draw:frame draw:style-name="gr19" draw:text-style-name="P17" draw:layer="layout" svg:width="3.683cm" svg:height="2.81cm" svg:x="3.302cm" svg:y="4.024cm">
          <draw:text-box>
            <text:p text:style-name="P16"><text:span text:style-name="T13">Ich kann mit allen Werkzeugen, Geräten und Maschinen in diesem Führerschein arbeiten.</text:span></text:p>
            <text:p text:style-name="P16"><text:span text:style-name="T13"/></text:p>
            <text:p text:style-name="P16"><text:span text:style-name="T14"/></text:p>
          </draw:text-box>
        </draw:frame>
        <draw:frame draw:style-name="gr20" draw:text-style-name="P18" draw:layer="layout" svg:width="6.324cm" svg:height="0.553cm" svg:x="3.302cm" svg:y="8.471cm">
          <draw:text-box>
            <text:p><text:span text:style-name="T8">Vorname und Familienname</text:span></text:p>
          </draw:text-box>
        </draw:frame>
        <draw:frame draw:style-name="gr20" draw:text-style-name="P18" draw:layer="layout" svg:width="6.324cm" svg:height="0.553cm" svg:x="3.302cm" svg:y="9.44cm">
          <draw:text-box>
            <text:p><text:span text:style-name="T8">Geburtsdatum</text:span></text:p>
          </draw:text-box>
        </draw:frame>
        <draw:frame draw:style-name="gr4" draw:text-style-name="P6" draw:layer="layout" svg:width="7.011cm" svg:height="0.911cm" svg:x="11.06cm" svg:y="9.385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4" draw:text-style-name="P6" draw:layer="layout" svg:width="7.011cm" svg:height="0.911cm" svg:x="18.545cm" svg:y="9.393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1" draw:text-style-name="P1" draw:layer="layout" svg:width="7cm" svg:height="1.6cm" svg:x="11.088cm" svg:y="1.475cm">
          <text:p/>
        </draw:rect>
        <draw:rect draw:style-name="gr1" draw:text-style-name="P1" draw:layer="layout" svg:width="7cm" svg:height="1.6cm" svg:x="11.088cm" svg:y="3.057cm">
          <text:p/>
        </draw:rect>
        <draw:rect draw:style-name="gr1" draw:text-style-name="P1" draw:layer="layout" svg:width="7cm" svg:height="1.6cm" svg:x="11.088cm" svg:y="4.655cm">
          <text:p/>
        </draw:rect>
        <draw:rect draw:style-name="gr1" draw:text-style-name="P1" draw:layer="layout" svg:width="7cm" svg:height="1.6cm" svg:x="11.088cm" svg:y="6.255cm">
          <text:p/>
        </draw:rect>
        <draw:rect draw:style-name="gr1" draw:text-style-name="P1" draw:layer="layout" svg:width="7cm" svg:height="1.6cm" svg:x="11.088cm" svg:y="7.852cm">
          <text:p/>
        </draw:rect>
        <draw:g>
          <draw:line draw:style-name="gr6" draw:text-style-name="P7" draw:layer="layout" svg:x1="13.74cm" svg:y1="4.385cm" svg:x2="17.176cm" svg:y2="4.385cm">
            <text:p/>
          </draw:line>
          <draw:circle draw:style-name="gr21" draw:text-style-name="P1" draw:layer="layout" svg:width="1cm" svg:height="1cm" svg:x="16.926cm" svg:y="3.377cm">
            <text:p/>
          </draw:circle>
          <draw:frame draw:style-name="gr8" draw:text-style-name="P8" draw:layer="layout" svg:width="3.586cm" svg:height="0.457cm" svg:x="13.473cm" svg:y="4.304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3.068cm" svg:x2="11.842cm" svg:y2="4.666cm">
            <text:p/>
          </draw:line>
          <draw:frame draw:style-name="gr9" draw:text-style-name="P9" draw:layer="layout" svg:width="0.758cm" svg:height="1.597cm" svg:x="11.088cm" svg:y="3.068cm">
            <draw:text-box>
              <text:p text:style-name="P5"><text:span text:style-name="T7">02</text:span></text:p>
            </draw:text-box>
          </draw:frame>
          <draw:frame draw:style-name="gr22" draw:text-style-name="P10" draw:layer="layout" svg:width="3.222cm" svg:height="1.281cm" svg:x="11.89cm" svg:y="3.082cm">
            <draw:text-box>
              <text:p><text:span text:style-name="T5">MESSWERKZEUGE</text:span><text:span text:style-name="T5"><text:line-break/></text:span><text:span text:style-name="T8">messen und anzeichnen, Vorlagen und Skizzen übertragen</text:span></text:p>
            </draw:text-box>
          </draw:frame>
        </draw:g>
        <draw:g>
          <draw:line draw:style-name="gr6" draw:text-style-name="P7" draw:layer="layout" svg:x1="13.74cm" svg:y1="2.804cm" svg:x2="17.176cm" svg:y2="2.804cm">
            <text:p/>
          </draw:line>
          <draw:circle draw:style-name="gr21" draw:text-style-name="P1" draw:layer="layout" svg:width="1cm" svg:height="1cm" svg:x="16.926cm" svg:y="1.796cm">
            <text:p/>
          </draw:circle>
          <draw:frame draw:style-name="gr8" draw:text-style-name="P8" draw:layer="layout" svg:width="3.586cm" svg:height="0.457cm" svg:x="13.473cm" svg:y="2.723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1.487cm" svg:x2="11.842cm" svg:y2="3.085cm">
            <text:p/>
          </draw:line>
          <draw:frame draw:style-name="gr9" draw:text-style-name="P9" draw:layer="layout" svg:width="0.758cm" svg:height="1.597cm" svg:x="11.088cm" svg:y="1.487cm">
            <draw:text-box>
              <text:p text:style-name="P5"><text:span text:style-name="T7">01</text:span></text:p>
            </draw:text-box>
          </draw:frame>
          <draw:frame draw:style-name="gr13" draw:text-style-name="P10" draw:layer="layout" svg:width="2.883cm" svg:height="0.861cm" svg:x="11.89cm" svg:y="1.501cm">
            <draw:text-box>
              <text:p><text:span text:style-name="T5">SCHERE</text:span><text:span text:style-name="T5"><text:line-break/></text:span><text:span text:style-name="T5">exaktes Schneiden</text:span></text:p>
            </draw:text-box>
          </draw:frame>
        </draw:g>
        <draw:g>
          <draw:line draw:style-name="gr6" draw:text-style-name="P7" draw:layer="layout" svg:x1="13.74cm" svg:y1="5.997cm" svg:x2="17.176cm" svg:y2="5.997cm">
            <text:p/>
          </draw:line>
          <draw:circle draw:style-name="gr21" draw:text-style-name="P1" draw:layer="layout" svg:width="1cm" svg:height="1cm" svg:x="16.926cm" svg:y="4.989cm">
            <text:p/>
          </draw:circle>
          <draw:frame draw:style-name="gr8" draw:text-style-name="P8" draw:layer="layout" svg:width="3.586cm" svg:height="0.457cm" svg:x="13.473cm" svg:y="5.916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4.68cm" svg:x2="11.842cm" svg:y2="6.278cm">
            <text:p/>
          </draw:line>
          <draw:frame draw:style-name="gr9" draw:text-style-name="P9" draw:layer="layout" svg:width="0.758cm" svg:height="1.597cm" svg:x="11.088cm" svg:y="4.68cm">
            <draw:text-box>
              <text:p text:style-name="P5"><text:span text:style-name="T7">03</text:span></text:p>
            </draw:text-box>
          </draw:frame>
          <draw:frame draw:style-name="gr12" draw:text-style-name="P10" draw:layer="layout" svg:width="3.222cm" svg:height="0.781cm" svg:x="11.89cm" svg:y="4.694cm">
            <draw:text-box>
              <text:p><text:span text:style-name="T5">HAMMER &amp; NAGEL</text:span><text:span text:style-name="T5"><text:line-break/></text:span><text:span text:style-name="T8">richtiges Nageln</text:span></text:p>
            </draw:text-box>
          </draw:frame>
        </draw:g>
        <draw:g>
          <draw:line draw:style-name="gr6" draw:text-style-name="P7" draw:layer="layout" svg:x1="13.74cm" svg:y1="7.579cm" svg:x2="17.176cm" svg:y2="7.579cm">
            <text:p/>
          </draw:line>
          <draw:circle draw:style-name="gr21" draw:text-style-name="P1" draw:layer="layout" svg:width="1cm" svg:height="1cm" svg:x="16.926cm" svg:y="6.571cm">
            <text:p/>
          </draw:circle>
          <draw:frame draw:style-name="gr8" draw:text-style-name="P8" draw:layer="layout" svg:width="3.586cm" svg:height="0.457cm" svg:x="13.473cm" svg:y="7.498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6.262cm" svg:x2="11.842cm" svg:y2="7.86cm">
            <text:p/>
          </draw:line>
          <draw:frame draw:style-name="gr9" draw:text-style-name="P9" draw:layer="layout" svg:width="0.758cm" svg:height="1.597cm" svg:x="11.088cm" svg:y="6.262cm">
            <draw:text-box>
              <text:p text:style-name="P5"><text:span text:style-name="T7">04</text:span></text:p>
            </draw:text-box>
          </draw:frame>
          <draw:frame draw:style-name="gr23" draw:text-style-name="P10" draw:layer="layout" svg:width="3.222cm" svg:height="1.111cm" svg:x="11.89cm" svg:y="6.276cm">
            <draw:text-box>
              <text:p><text:span text:style-name="T5">SCHRAUBZWINGEN &amp; LEIMZWINGEN</text:span><text:span text:style-name="T5"><text:line-break/></text:span><text:span text:style-name="T8">Klemmen von Werkstücken</text:span></text:p>
            </draw:text-box>
          </draw:frame>
        </draw:g>
        <draw:g>
          <draw:line draw:style-name="gr6" draw:text-style-name="P7" draw:layer="layout" svg:x1="21.193cm" svg:y1="2.803cm" svg:x2="24.629cm" svg:y2="2.803cm">
            <text:p/>
          </draw:line>
          <draw:circle draw:style-name="gr21" draw:text-style-name="P1" draw:layer="layout" svg:width="1cm" svg:height="1cm" svg:x="24.379cm" svg:y="1.795cm">
            <text:p/>
          </draw:circle>
          <draw:frame draw:style-name="gr8" draw:text-style-name="P8" draw:layer="layout" svg:width="3.586cm" svg:height="0.457cm" svg:x="20.926cm" svg:y="2.722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95cm" svg:y1="1.486cm" svg:x2="19.295cm" svg:y2="3.084cm">
            <text:p/>
          </draw:line>
          <draw:frame draw:style-name="gr9" draw:text-style-name="P9" draw:layer="layout" svg:width="0.758cm" svg:height="1.597cm" svg:x="18.541cm" svg:y="1.486cm">
            <draw:text-box>
              <text:p text:style-name="P5"><text:span text:style-name="T7">06</text:span></text:p>
            </draw:text-box>
          </draw:frame>
          <draw:frame draw:style-name="gr24" draw:text-style-name="P10" draw:layer="layout" svg:width="3.222cm" svg:height="1.361cm" svg:x="19.343cm" svg:y="1.5cm">
            <draw:text-box>
              <text:p><text:span text:style-name="T5">LAUBSÄGE UND LAUBSÄGETISCH</text:span><text:span text:style-name="T5"><text:line-break/></text:span><text:span text:style-name="T8">Sägeblatt richtig <text:s text:c="2"/>einspannen, sägen</text:span></text:p>
            </draw:text-box>
          </draw:frame>
        </draw:g>
        <draw:g>
          <draw:line draw:style-name="gr6" draw:text-style-name="P7" draw:layer="layout" svg:x1="13.74cm" svg:y1="9.192cm" svg:x2="17.176cm" svg:y2="9.192cm">
            <text:p/>
          </draw:line>
          <draw:circle draw:style-name="gr21" draw:text-style-name="P1" draw:layer="layout" svg:width="1cm" svg:height="1cm" svg:x="16.926cm" svg:y="8.184cm">
            <text:p/>
          </draw:circle>
          <draw:frame draw:style-name="gr8" draw:text-style-name="P8" draw:layer="layout" svg:width="3.586cm" svg:height="0.457cm" svg:x="13.473cm" svg:y="9.111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7.875cm" svg:x2="11.842cm" svg:y2="9.473cm">
            <text:p/>
          </draw:line>
          <draw:frame draw:style-name="gr9" draw:text-style-name="P9" draw:layer="layout" svg:width="0.758cm" svg:height="1.597cm" svg:x="11.088cm" svg:y="7.875cm">
            <draw:text-box>
              <text:p text:style-name="P5"><text:span text:style-name="T7">05</text:span></text:p>
            </draw:text-box>
          </draw:frame>
          <draw:frame draw:style-name="gr10" draw:text-style-name="P10" draw:layer="layout" svg:width="3.222cm" svg:height="1.031cm" svg:x="11.89cm" svg:y="7.889cm">
            <draw:text-box>
              <text:p><text:span text:style-name="T5">SCHRAUBSTOCK</text:span><text:span text:style-name="T5"><text:line-break/></text:span><text:span text:style-name="T8">Einspannen von </text:span></text:p>
              <text:p><text:span text:style-name="T8">Werkstücken</text:span></text:p>
            </draw:text-box>
          </draw:frame>
        </draw:g>
        <draw:g>
          <draw:line draw:style-name="gr6" draw:text-style-name="P7" draw:layer="layout" svg:x1="21.194cm" svg:y1="4.384cm" svg:x2="24.63cm" svg:y2="4.384cm">
            <text:p/>
          </draw:line>
          <draw:circle draw:style-name="gr21" draw:text-style-name="P1" draw:layer="layout" svg:width="1cm" svg:height="1cm" svg:x="24.38cm" svg:y="3.376cm">
            <text:p/>
          </draw:circle>
          <draw:frame draw:style-name="gr8" draw:text-style-name="P8" draw:layer="layout" svg:width="3.586cm" svg:height="0.457cm" svg:x="20.927cm" svg:y="4.303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96cm" svg:y1="3.067cm" svg:x2="19.296cm" svg:y2="4.665cm">
            <text:p/>
          </draw:line>
          <draw:frame draw:style-name="gr9" draw:text-style-name="P9" draw:layer="layout" svg:width="0.758cm" svg:height="1.597cm" svg:x="18.542cm" svg:y="3.067cm">
            <draw:text-box>
              <text:p text:style-name="P5"><text:span text:style-name="T7">07</text:span></text:p>
            </draw:text-box>
          </draw:frame>
          <draw:frame draw:style-name="gr25" draw:text-style-name="P10" draw:layer="layout" svg:width="3.222cm" svg:height="1.441cm" svg:x="19.344cm" svg:y="3.081cm">
            <draw:text-box>
              <text:p><text:span text:style-name="T5">FEINSÄGE UND SCHNEIDLADE, GEHRUNGSSÄGE</text:span><text:span text:style-name="T5"><text:line-break/></text:span><text:span text:style-name="T8">Leisten ablängen</text:span></text:p>
            </draw:text-box>
          </draw:frame>
        </draw:g>
        <draw:g>
          <draw:line draw:style-name="gr6" draw:text-style-name="P7" draw:layer="layout" svg:x1="21.194cm" svg:y1="5.972cm" svg:x2="24.63cm" svg:y2="5.972cm">
            <text:p/>
          </draw:line>
          <draw:circle draw:style-name="gr21" draw:text-style-name="P1" draw:layer="layout" svg:width="1cm" svg:height="1cm" svg:x="24.38cm" svg:y="4.964cm">
            <text:p/>
          </draw:circle>
          <draw:frame draw:style-name="gr8" draw:text-style-name="P8" draw:layer="layout" svg:width="3.586cm" svg:height="0.457cm" svg:x="20.927cm" svg:y="5.891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96cm" svg:y1="4.655cm" svg:x2="19.296cm" svg:y2="6.253cm">
            <text:p/>
          </draw:line>
          <draw:frame draw:style-name="gr9" draw:text-style-name="P9" draw:layer="layout" svg:width="0.758cm" svg:height="1.597cm" svg:x="18.542cm" svg:y="4.655cm">
            <draw:text-box>
              <text:p text:style-name="P5"><text:span text:style-name="T7">08</text:span></text:p>
            </draw:text-box>
          </draw:frame>
          <draw:frame draw:style-name="gr24" draw:text-style-name="P10" draw:layer="layout" svg:width="3.222cm" svg:height="1.361cm" svg:x="19.344cm" svg:y="4.669cm">
            <draw:text-box>
              <text:p><text:span text:style-name="T5">SCHLEIFPAPIER UND KLOTZ</text:span><text:span text:style-name="T5"><text:line-break/></text:span><text:span text:style-name="T8">Flächen schleifen und Raspeln</text:span></text:p>
            </draw:text-box>
          </draw:frame>
        </draw:g>
        <draw:g>
          <draw:line draw:style-name="gr6" draw:text-style-name="P7" draw:layer="layout" svg:x1="21.185cm" svg:y1="7.578cm" svg:x2="24.621cm" svg:y2="7.578cm">
            <text:p/>
          </draw:line>
          <draw:circle draw:style-name="gr21" draw:text-style-name="P1" draw:layer="layout" svg:width="1cm" svg:height="1cm" svg:x="24.371cm" svg:y="6.57cm">
            <text:p/>
          </draw:circle>
          <draw:frame draw:style-name="gr8" draw:text-style-name="P8" draw:layer="layout" svg:width="3.586cm" svg:height="0.457cm" svg:x="20.918cm" svg:y="7.497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87cm" svg:y1="6.261cm" svg:x2="19.287cm" svg:y2="7.859cm">
            <text:p/>
          </draw:line>
          <draw:frame draw:style-name="gr9" draw:text-style-name="P9" draw:layer="layout" svg:width="0.758cm" svg:height="1.597cm" svg:x="18.533cm" svg:y="6.261cm">
            <draw:text-box>
              <text:p text:style-name="P5"><text:span text:style-name="T7">09</text:span></text:p>
            </draw:text-box>
          </draw:frame>
          <draw:frame draw:style-name="gr10" draw:text-style-name="P10" draw:layer="layout" svg:width="3.222cm" svg:height="1.031cm" svg:x="19.335cm" svg:y="6.275cm">
            <draw:text-box>
              <text:p><text:span text:style-name="T5">FEILE UND RASPEL</text:span><text:span text:style-name="T5"><text:line-break/></text:span><text:span text:style-name="T8">richtiges Feilen </text:span></text:p>
              <text:p><text:span text:style-name="T8">und Raspeln</text:span></text:p>
            </draw:text-box>
          </draw:frame>
        </draw:g>
        <draw:g>
          <draw:line draw:style-name="gr6" draw:text-style-name="P7" draw:layer="layout" svg:x1="21.184cm" svg:y1="9.172cm" svg:x2="24.62cm" svg:y2="9.172cm">
            <text:p/>
          </draw:line>
          <draw:circle draw:style-name="gr21" draw:text-style-name="P1" draw:layer="layout" svg:width="1cm" svg:height="1cm" svg:x="24.37cm" svg:y="8.164cm">
            <text:p/>
          </draw:circle>
          <draw:frame draw:style-name="gr8" draw:text-style-name="P8" draw:layer="layout" svg:width="3.586cm" svg:height="0.457cm" svg:x="20.917cm" svg:y="9.091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86cm" svg:y1="7.855cm" svg:x2="19.286cm" svg:y2="9.453cm">
            <text:p/>
          </draw:line>
          <draw:frame draw:style-name="gr9" draw:text-style-name="P9" draw:layer="layout" svg:width="0.758cm" svg:height="1.597cm" svg:x="18.532cm" svg:y="7.855cm">
            <draw:text-box>
              <text:p text:style-name="P5"><text:span text:style-name="T7">10</text:span></text:p>
            </draw:text-box>
          </draw:frame>
          <draw:frame draw:style-name="gr12" draw:text-style-name="P10" draw:layer="layout" svg:width="3.222cm" svg:height="0.781cm" svg:x="19.334cm" svg:y="7.869cm">
            <draw:text-box>
              <text:p><text:span text:style-name="T5">VORSTECHER</text:span><text:span text:style-name="T5"><text:line-break/></text:span><text:span text:style-name="T8">Löcher vorstechen</text:span></text:p>
            </draw:text-box>
          </draw:frame>
        </draw:g>
        <draw:line draw:style-name="gr5" draw:text-style-name="P7" draw:layer="layout" svg:x1="2.91cm" svg:y1="0.4cm" svg:x2="2.001cm" svg:y2="0.4cm">
          <text:p/>
        </draw:line>
        <draw:line draw:style-name="gr5" draw:text-style-name="P7" draw:layer="layout" svg:x1="3.001cm" svg:y1="10.7cm" svg:x2="3.001cm" svg:y2="11.489cm">
          <text:p/>
        </draw:line>
        <draw:line draw:style-name="gr5" draw:text-style-name="P7" draw:layer="layout" svg:x1="27.211cm" svg:y1="0.4cm" svg:x2="26.302cm" svg:y2="0.4cm">
          <text:p/>
        </draw:line>
        <draw:line draw:style-name="gr5" draw:text-style-name="P7" draw:layer="layout" svg:x1="26.002cm" svg:y1="10.7cm" svg:x2="26.002cm" svg:y2="11.489cm">
          <text:p/>
        </draw:line>
        <draw:line draw:style-name="gr5" draw:text-style-name="P7" draw:layer="layout" svg:x1="15.21cm" svg:y1="0.4cm" svg:x2="14.301cm" svg:y2="0.4cm">
          <text:p/>
        </draw:line>
        <draw:line draw:style-name="gr5" draw:text-style-name="P7" draw:layer="layout" svg:x1="15.21cm" svg:y1="10.5cm" svg:x2="14.301cm" svg:y2="10.5cm">
          <text:p/>
        </draw:line>
        <draw:rect draw:style-name="gr14" draw:text-style-name="P12" draw:layer="layout" svg:width="7.5cm" svg:height="9.5cm" svg:x="3.301cm" svg:y="0.7cm">
          <text:p/>
        </draw:rect>
        <draw:rect draw:style-name="gr1" draw:text-style-name="P1" draw:layer="layout" svg:width="7.5cm" svg:height="9.5cm" svg:x="10.789cm" svg:y="0.7cm">
          <text:p/>
        </draw:rect>
        <draw:rect draw:style-name="gr1" draw:text-style-name="P1" draw:layer="layout" svg:width="7.5cm" svg:height="9.5cm" svg:x="18.305cm" svg:y="0.7cm">
          <text:p/>
        </draw:rect>
        <draw:rect draw:style-name="gr15" draw:text-style-name="P7" draw:layer="layout" svg:width="3.5cm" svg:height="4.5cm" svg:x="6.86cm" svg:y="2.347cm">
          <text:p/>
        </draw:rect>
        <draw:line draw:style-name="gr5" draw:text-style-name="P7" draw:layer="layout" svg:x1="7.22cm" svg:y1="2.706cm" svg:x2="7.72cm" svg:y2="2.706cm">
          <text:p/>
        </draw:line>
        <draw:line draw:style-name="gr5" draw:text-style-name="P7" draw:layer="layout" svg:x1="9.496cm" svg:y1="6.474cm" svg:x2="9.996cm" svg:y2="6.474cm">
          <text:p/>
        </draw:line>
        <draw:line draw:style-name="gr5" draw:text-style-name="P7" draw:layer="layout" svg:x1="7.221cm" svg:y1="3.205cm" svg:x2="7.221cm" svg:y2="2.705cm">
          <text:p/>
        </draw:line>
        <draw:line draw:style-name="gr5" draw:text-style-name="P7" draw:layer="layout" svg:x1="10cm" svg:y1="6.472cm" svg:x2="10cm" svg:y2="5.972cm">
          <text:p/>
        </draw:line>
        <draw:rect draw:style-name="gr15" draw:text-style-name="P7" draw:layer="layout" svg:width="7.499cm" svg:height="3cm" svg:x="3.301cm" svg:y="7.186cm">
          <text:p/>
        </draw:rect>
        <draw:frame draw:style-name="gr16" draw:text-style-name="P13" draw:layer="layout" svg:width="5.131cm" svg:height="0.657cm" svg:x="3.301cm" svg:y="7.179cm">
          <draw:text-box>
            <text:p><text:span text:style-name="T9">Dieser Führerschein gehört</text:span></text:p>
          </draw:text-box>
        </draw:frame>
        <draw:line draw:style-name="gr6" draw:text-style-name="P7" draw:layer="layout" svg:x1="3.301cm" svg:y1="8.471cm" svg:x2="10.722cm" svg:y2="8.477cm">
          <text:p/>
        </draw:line>
        <draw:line draw:style-name="gr6" draw:text-style-name="P7" draw:layer="layout" svg:x1="3.301cm" svg:y1="9.435cm" svg:x2="10.69cm" svg:y2="9.444cm">
          <text:p/>
        </draw:line>
        <draw:frame draw:style-name="gr17" draw:text-style-name="P14" draw:layer="layout" svg:width="2.527cm" svg:height="0.671cm" draw:transform="rotate (-0.785398163397448) translate (8.171cm 3.838cm)">
          <draw:text-box>
            <text:p><text:span text:style-name="T10">Passbild</text:span></text:p>
          </draw:text-box>
        </draw:frame>
        <draw:rect draw:style-name="gr1" draw:text-style-name="P1" draw:layer="layout" svg:width="7cm" svg:height="1.6cm" svg:x="18.542cm" svg:y="1.475cm">
          <text:p/>
        </draw:rect>
        <draw:rect draw:style-name="gr1" draw:text-style-name="P1" draw:layer="layout" svg:width="7cm" svg:height="1.6cm" svg:x="18.542cm" svg:y="3.057cm">
          <text:p/>
        </draw:rect>
        <draw:rect draw:style-name="gr1" draw:text-style-name="P1" draw:layer="layout" svg:width="7cm" svg:height="1.6cm" svg:x="18.542cm" svg:y="4.655cm">
          <text:p/>
        </draw:rect>
        <draw:rect draw:style-name="gr1" draw:text-style-name="P1" draw:layer="layout" svg:width="7cm" svg:height="1.6cm" svg:x="18.542cm" svg:y="6.255cm">
          <text:p/>
        </draw:rect>
        <draw:rect draw:style-name="gr1" draw:text-style-name="P1" draw:layer="layout" svg:width="7cm" svg:height="1.6cm" svg:x="18.542cm" svg:y="7.852cm">
          <text:p/>
        </draw:rect>
        <draw:frame draw:style-name="gr18" draw:text-style-name="P15" draw:layer="layout" svg:width="3.439cm" svg:height="2.34cm" svg:x="3.301cm" svg:y="2.337cm">
          <draw:text-box>
            <text:p text:style-name="P2"><text:span text:style-name="T11">WERKZEUG</text:span></text:p>
            <text:p text:style-name="P2"><text:span text:style-name="T12">FÜHRERSCHEIN</text:span></text:p>
          </draw:text-box>
        </draw:frame>
        <draw:frame draw:style-name="gr19" draw:text-style-name="P17" draw:layer="layout" svg:width="3.683cm" svg:height="2.81cm" svg:x="3.301cm" svg:y="4.024cm">
          <draw:text-box>
            <text:p text:style-name="P16"><text:span text:style-name="T13">Ich kann mit allen Werkzeugen, Geräten und Maschinen in diesem Führerschein arbeiten.</text:span></text:p>
            <text:p text:style-name="P16"><text:span text:style-name="T13"/></text:p>
            <text:p text:style-name="P16"><text:span text:style-name="T14"/></text:p>
          </draw:text-box>
        </draw:frame>
        <draw:frame draw:style-name="gr20" draw:text-style-name="P18" draw:layer="layout" svg:width="6.324cm" svg:height="0.553cm" svg:x="3.301cm" svg:y="8.471cm">
          <draw:text-box>
            <text:p><text:span text:style-name="T8">Vorname und Familienname</text:span></text:p>
          </draw:text-box>
        </draw:frame>
        <draw:frame draw:style-name="gr20" draw:text-style-name="P18" draw:layer="layout" svg:width="6.324cm" svg:height="0.553cm" svg:x="3.301cm" svg:y="9.44cm">
          <draw:text-box>
            <text:p><text:span text:style-name="T8">Geburtsdatum</text:span></text:p>
          </draw:text-box>
        </draw:frame>
        <draw:frame draw:style-name="gr4" draw:text-style-name="P6" draw:layer="layout" svg:width="7.011cm" svg:height="0.911cm" svg:x="11.059cm" svg:y="9.385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4" draw:text-style-name="P6" draw:layer="layout" svg:width="7.011cm" svg:height="0.911cm" svg:x="18.544cm" svg:y="9.393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1" draw:text-style-name="P1" draw:layer="layout" svg:width="7cm" svg:height="1.6cm" svg:x="11.087cm" svg:y="1.475cm">
          <text:p/>
        </draw:rect>
        <draw:rect draw:style-name="gr1" draw:text-style-name="P1" draw:layer="layout" svg:width="7cm" svg:height="1.6cm" svg:x="11.087cm" svg:y="3.057cm">
          <text:p/>
        </draw:rect>
        <draw:rect draw:style-name="gr1" draw:text-style-name="P1" draw:layer="layout" svg:width="7cm" svg:height="1.6cm" svg:x="11.087cm" svg:y="4.655cm">
          <text:p/>
        </draw:rect>
        <draw:rect draw:style-name="gr1" draw:text-style-name="P1" draw:layer="layout" svg:width="7cm" svg:height="1.6cm" svg:x="11.087cm" svg:y="6.255cm">
          <text:p/>
        </draw:rect>
        <draw:rect draw:style-name="gr1" draw:text-style-name="P1" draw:layer="layout" svg:width="7cm" svg:height="1.6cm" svg:x="11.087cm" svg:y="7.852cm">
          <text:p/>
        </draw:rect>
        <draw:line draw:style-name="gr6" draw:text-style-name="P7" draw:layer="layout" svg:x1="13.739cm" svg:y1="4.385cm" svg:x2="17.175cm" svg:y2="4.385cm">
          <text:p/>
        </draw:line>
        <draw:circle draw:style-name="gr7" draw:text-style-name="P1" draw:layer="layout" svg:width="1cm" svg:height="1cm" svg:x="16.925cm" svg:y="3.377cm">
          <text:p/>
        </draw:circle>
        <draw:frame draw:style-name="gr8" draw:text-style-name="P8" draw:layer="layout" svg:width="3.586cm" svg:height="0.457cm" svg:x="13.472cm" svg:y="4.304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3.068cm" svg:x2="11.841cm" svg:y2="4.666cm">
          <text:p/>
        </draw:line>
        <draw:frame draw:style-name="gr9" draw:text-style-name="P9" draw:layer="layout" svg:width="0.758cm" svg:height="1.597cm" svg:x="11.087cm" svg:y="3.068cm">
          <draw:text-box>
            <text:p text:style-name="P5"><text:span text:style-name="T7">02</text:span></text:p>
          </draw:text-box>
        </draw:frame>
        <draw:frame draw:style-name="gr22" draw:text-style-name="P10" draw:layer="layout" svg:width="3.222cm" svg:height="1.281cm" svg:x="11.889cm" svg:y="3.082cm">
          <draw:text-box>
            <text:p><text:span text:style-name="T5">MESSWERKZEUGE</text:span><text:span text:style-name="T5"><text:line-break/></text:span><text:span text:style-name="T8">messen und anzeichnen, Vorlagen und Skizzen übertragen</text:span></text:p>
          </draw:text-box>
        </draw:frame>
        <draw:line draw:style-name="gr6" draw:text-style-name="P7" draw:layer="layout" svg:x1="13.739cm" svg:y1="2.804cm" svg:x2="17.175cm" svg:y2="2.804cm">
          <text:p/>
        </draw:line>
        <draw:circle draw:style-name="gr7" draw:text-style-name="P1" draw:layer="layout" svg:width="1cm" svg:height="1cm" svg:x="16.925cm" svg:y="1.796cm">
          <text:p/>
        </draw:circle>
        <draw:frame draw:style-name="gr8" draw:text-style-name="P8" draw:layer="layout" svg:width="3.586cm" svg:height="0.457cm" svg:x="13.472cm" svg:y="2.723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1.487cm" svg:x2="11.841cm" svg:y2="3.085cm">
          <text:p/>
        </draw:line>
        <draw:frame draw:style-name="gr9" draw:text-style-name="P9" draw:layer="layout" svg:width="0.758cm" svg:height="1.597cm" svg:x="11.087cm" svg:y="1.487cm">
          <draw:text-box>
            <text:p text:style-name="P5"><text:span text:style-name="T7">01</text:span></text:p>
          </draw:text-box>
        </draw:frame>
        <draw:frame draw:style-name="gr12" draw:text-style-name="P10" draw:layer="layout" svg:width="2.883cm" svg:height="0.781cm" svg:x="11.889cm" svg:y="1.501cm">
          <draw:text-box>
            <text:p><text:span text:style-name="T5">SCHERE</text:span><text:span text:style-name="T5"><text:line-break/></text:span><text:span text:style-name="T8">exaktes Schneiden</text:span></text:p>
          </draw:text-box>
        </draw:frame>
        <draw:line draw:style-name="gr6" draw:text-style-name="P7" draw:layer="layout" svg:x1="13.739cm" svg:y1="5.997cm" svg:x2="17.175cm" svg:y2="5.997cm">
          <text:p/>
        </draw:line>
        <draw:circle draw:style-name="gr7" draw:text-style-name="P1" draw:layer="layout" svg:width="1cm" svg:height="1cm" svg:x="16.925cm" svg:y="4.989cm">
          <text:p/>
        </draw:circle>
        <draw:frame draw:style-name="gr8" draw:text-style-name="P8" draw:layer="layout" svg:width="3.586cm" svg:height="0.457cm" svg:x="13.472cm" svg:y="5.916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4.68cm" svg:x2="11.841cm" svg:y2="6.278cm">
          <text:p/>
        </draw:line>
        <draw:frame draw:style-name="gr9" draw:text-style-name="P9" draw:layer="layout" svg:width="0.758cm" svg:height="1.597cm" svg:x="11.087cm" svg:y="4.68cm">
          <draw:text-box>
            <text:p text:style-name="P5"><text:span text:style-name="T7">03</text:span></text:p>
          </draw:text-box>
        </draw:frame>
        <draw:frame draw:style-name="gr12" draw:text-style-name="P10" draw:layer="layout" svg:width="3.222cm" svg:height="0.781cm" svg:x="11.889cm" svg:y="4.694cm">
          <draw:text-box>
            <text:p><text:span text:style-name="T5">HAMMER &amp; NAGEL</text:span><text:span text:style-name="T5"><text:line-break/></text:span><text:span text:style-name="T8">richtiges Nageln</text:span></text:p>
          </draw:text-box>
        </draw:frame>
        <draw:line draw:style-name="gr6" draw:text-style-name="P7" draw:layer="layout" svg:x1="13.739cm" svg:y1="7.579cm" svg:x2="17.175cm" svg:y2="7.579cm">
          <text:p/>
        </draw:line>
        <draw:circle draw:style-name="gr7" draw:text-style-name="P1" draw:layer="layout" svg:width="1cm" svg:height="1cm" svg:x="16.925cm" svg:y="6.571cm">
          <text:p/>
        </draw:circle>
        <draw:frame draw:style-name="gr8" draw:text-style-name="P8" draw:layer="layout" svg:width="3.586cm" svg:height="0.457cm" svg:x="13.472cm" svg:y="7.498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6.262cm" svg:x2="11.841cm" svg:y2="7.86cm">
          <text:p/>
        </draw:line>
        <draw:frame draw:style-name="gr9" draw:text-style-name="P9" draw:layer="layout" svg:width="0.758cm" svg:height="1.597cm" svg:x="11.087cm" svg:y="6.262cm">
          <draw:text-box>
            <text:p text:style-name="P5"><text:span text:style-name="T7">04</text:span></text:p>
          </draw:text-box>
        </draw:frame>
        <draw:frame draw:style-name="gr23" draw:text-style-name="P10" draw:layer="layout" svg:width="3.222cm" svg:height="1.111cm" svg:x="11.889cm" svg:y="6.276cm">
          <draw:text-box>
            <text:p><text:span text:style-name="T5">SCHRAUBZWINGEN &amp; LEIMZWINGEN</text:span><text:span text:style-name="T5"><text:line-break/></text:span><text:span text:style-name="T8">Klemmen von Werkstücken</text:span></text:p>
          </draw:text-box>
        </draw:frame>
        <draw:line draw:style-name="gr6" draw:text-style-name="P7" draw:layer="layout" svg:x1="21.192cm" svg:y1="2.803cm" svg:x2="24.628cm" svg:y2="2.803cm">
          <text:p/>
        </draw:line>
        <draw:circle draw:style-name="gr7" draw:text-style-name="P1" draw:layer="layout" svg:width="1cm" svg:height="1cm" svg:x="24.378cm" svg:y="1.795cm">
          <text:p/>
        </draw:circle>
        <draw:frame draw:style-name="gr8" draw:text-style-name="P8" draw:layer="layout" svg:width="3.586cm" svg:height="0.457cm" svg:x="20.925cm" svg:y="2.722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94cm" svg:y1="1.486cm" svg:x2="19.294cm" svg:y2="3.084cm">
          <text:p/>
        </draw:line>
        <draw:frame draw:style-name="gr9" draw:text-style-name="P9" draw:layer="layout" svg:width="0.758cm" svg:height="1.597cm" svg:x="18.54cm" svg:y="1.486cm">
          <draw:text-box>
            <text:p text:style-name="P5"><text:span text:style-name="T7">06</text:span></text:p>
          </draw:text-box>
        </draw:frame>
        <draw:frame draw:style-name="gr24" draw:text-style-name="P10" draw:layer="layout" svg:width="3.222cm" svg:height="1.361cm" svg:x="19.342cm" svg:y="1.5cm">
          <draw:text-box>
            <text:p><text:span text:style-name="T5">LAUBSÄGE UND LAUBSÄGETISCH</text:span><text:span text:style-name="T5"><text:line-break/></text:span><text:span text:style-name="T8">Sägeblatt richtig <text:s text:c="2"/>einspannen, sägen</text:span></text:p>
          </draw:text-box>
        </draw:frame>
        <draw:line draw:style-name="gr6" draw:text-style-name="P7" draw:layer="layout" svg:x1="13.739cm" svg:y1="9.192cm" svg:x2="17.175cm" svg:y2="9.192cm">
          <text:p/>
        </draw:line>
        <draw:circle draw:style-name="gr7" draw:text-style-name="P1" draw:layer="layout" svg:width="1cm" svg:height="1cm" svg:x="16.925cm" svg:y="8.184cm">
          <text:p/>
        </draw:circle>
        <draw:frame draw:style-name="gr8" draw:text-style-name="P8" draw:layer="layout" svg:width="3.586cm" svg:height="0.457cm" svg:x="13.472cm" svg:y="9.111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7.875cm" svg:x2="11.841cm" svg:y2="9.473cm">
          <text:p/>
        </draw:line>
        <draw:frame draw:style-name="gr9" draw:text-style-name="P9" draw:layer="layout" svg:width="0.758cm" svg:height="1.597cm" svg:x="11.087cm" svg:y="7.875cm">
          <draw:text-box>
            <text:p text:style-name="P5"><text:span text:style-name="T7">05</text:span></text:p>
          </draw:text-box>
        </draw:frame>
        <draw:frame draw:style-name="gr10" draw:text-style-name="P10" draw:layer="layout" svg:width="3.222cm" svg:height="1.031cm" svg:x="11.889cm" svg:y="7.889cm">
          <draw:text-box>
            <text:p><text:span text:style-name="T5">SCHRAUBSTOCK</text:span><text:span text:style-name="T5"><text:line-break/></text:span><text:span text:style-name="T8">Einspannen von </text:span></text:p>
            <text:p><text:span text:style-name="T8">Werkstücken</text:span></text:p>
          </draw:text-box>
        </draw:frame>
        <draw:line draw:style-name="gr6" draw:text-style-name="P7" draw:layer="layout" svg:x1="21.193cm" svg:y1="4.384cm" svg:x2="24.629cm" svg:y2="4.384cm">
          <text:p/>
        </draw:line>
        <draw:circle draw:style-name="gr7" draw:text-style-name="P1" draw:layer="layout" svg:width="1cm" svg:height="1cm" svg:x="24.379cm" svg:y="3.376cm">
          <text:p/>
        </draw:circle>
        <draw:frame draw:style-name="gr8" draw:text-style-name="P8" draw:layer="layout" svg:width="3.586cm" svg:height="0.457cm" svg:x="20.926cm" svg:y="4.303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95cm" svg:y1="3.067cm" svg:x2="19.295cm" svg:y2="4.665cm">
          <text:p/>
        </draw:line>
        <draw:frame draw:style-name="gr9" draw:text-style-name="P9" draw:layer="layout" svg:width="0.758cm" svg:height="1.597cm" svg:x="18.541cm" svg:y="3.067cm">
          <draw:text-box>
            <text:p text:style-name="P5"><text:span text:style-name="T7">07</text:span></text:p>
          </draw:text-box>
        </draw:frame>
        <draw:frame draw:style-name="gr25" draw:text-style-name="P10" draw:layer="layout" svg:width="3.222cm" svg:height="1.441cm" svg:x="19.343cm" svg:y="3.081cm">
          <draw:text-box>
            <text:p><text:span text:style-name="T5">SÄGEN UND SCHNEIDLADE, GEHRUNGSSÄGE</text:span><text:span text:style-name="T5"><text:line-break/></text:span><text:span text:style-name="T8">Leisten ablängen</text:span></text:p>
          </draw:text-box>
        </draw:frame>
        <draw:line draw:style-name="gr6" draw:text-style-name="P7" draw:layer="layout" svg:x1="21.193cm" svg:y1="5.972cm" svg:x2="24.629cm" svg:y2="5.972cm">
          <text:p/>
        </draw:line>
        <draw:circle draw:style-name="gr7" draw:text-style-name="P1" draw:layer="layout" svg:width="1cm" svg:height="1cm" svg:x="24.379cm" svg:y="4.964cm">
          <text:p/>
        </draw:circle>
        <draw:frame draw:style-name="gr8" draw:text-style-name="P8" draw:layer="layout" svg:width="3.586cm" svg:height="0.457cm" svg:x="20.926cm" svg:y="5.891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95cm" svg:y1="4.655cm" svg:x2="19.295cm" svg:y2="6.253cm">
          <text:p/>
        </draw:line>
        <draw:frame draw:style-name="gr9" draw:text-style-name="P9" draw:layer="layout" svg:width="0.758cm" svg:height="1.597cm" svg:x="18.541cm" svg:y="4.655cm">
          <draw:text-box>
            <text:p text:style-name="P5"><text:span text:style-name="T7">08</text:span></text:p>
          </draw:text-box>
        </draw:frame>
        <draw:frame draw:style-name="gr24" draw:text-style-name="P10" draw:layer="layout" svg:width="3.222cm" svg:height="1.361cm" svg:x="19.343cm" svg:y="4.669cm">
          <draw:text-box>
            <text:p><text:span text:style-name="T5">SCHLEIFPAPIER UND KLOTZ</text:span><text:span text:style-name="T5"><text:line-break/></text:span><text:span text:style-name="T8">Flächen schleifen und Raspeln</text:span></text:p>
          </draw:text-box>
        </draw:frame>
        <draw:line draw:style-name="gr6" draw:text-style-name="P7" draw:layer="layout" svg:x1="21.184cm" svg:y1="7.578cm" svg:x2="24.62cm" svg:y2="7.578cm">
          <text:p/>
        </draw:line>
        <draw:circle draw:style-name="gr7" draw:text-style-name="P1" draw:layer="layout" svg:width="1cm" svg:height="1cm" svg:x="24.37cm" svg:y="6.57cm">
          <text:p/>
        </draw:circle>
        <draw:frame draw:style-name="gr8" draw:text-style-name="P8" draw:layer="layout" svg:width="3.586cm" svg:height="0.457cm" svg:x="20.917cm" svg:y="7.497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86cm" svg:y1="6.261cm" svg:x2="19.286cm" svg:y2="7.859cm">
          <text:p/>
        </draw:line>
        <draw:frame draw:style-name="gr9" draw:text-style-name="P9" draw:layer="layout" svg:width="0.758cm" svg:height="1.597cm" svg:x="18.532cm" svg:y="6.261cm">
          <draw:text-box>
            <text:p text:style-name="P5"><text:span text:style-name="T7">09</text:span></text:p>
          </draw:text-box>
        </draw:frame>
        <draw:frame draw:style-name="gr10" draw:text-style-name="P10" draw:layer="layout" svg:width="3.222cm" svg:height="1.031cm" svg:x="19.334cm" svg:y="6.275cm">
          <draw:text-box>
            <text:p><text:span text:style-name="T5">FEILE UND RASPEL</text:span><text:span text:style-name="T5"><text:line-break/></text:span><text:span text:style-name="T8">richtiges Feilen </text:span></text:p>
            <text:p><text:span text:style-name="T8">und Raspeln</text:span></text:p>
          </draw:text-box>
        </draw:frame>
        <draw:line draw:style-name="gr6" draw:text-style-name="P7" draw:layer="layout" svg:x1="21.183cm" svg:y1="9.172cm" svg:x2="24.619cm" svg:y2="9.172cm">
          <text:p/>
        </draw:line>
        <draw:circle draw:style-name="gr7" draw:text-style-name="P1" draw:layer="layout" svg:width="1cm" svg:height="1cm" svg:x="24.369cm" svg:y="8.164cm">
          <text:p/>
        </draw:circle>
        <draw:frame draw:style-name="gr8" draw:text-style-name="P8" draw:layer="layout" svg:width="3.586cm" svg:height="0.457cm" svg:x="20.916cm" svg:y="9.091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85cm" svg:y1="7.855cm" svg:x2="19.285cm" svg:y2="9.453cm">
          <text:p/>
        </draw:line>
        <draw:frame draw:style-name="gr9" draw:text-style-name="P9" draw:layer="layout" svg:width="0.758cm" svg:height="1.597cm" svg:x="18.531cm" svg:y="7.855cm">
          <draw:text-box>
            <text:p text:style-name="P5"><text:span text:style-name="T7">10</text:span></text:p>
          </draw:text-box>
        </draw:frame>
        <draw:frame draw:style-name="gr12" draw:text-style-name="P10" draw:layer="layout" svg:width="3.222cm" svg:height="0.781cm" svg:x="19.333cm" svg:y="7.869cm">
          <draw:text-box>
            <text:p><text:span text:style-name="T5">VORSTECHER</text:span><text:span text:style-name="T5"><text:line-break/></text:span><text:span text:style-name="T8">Löcher vorstechen</text:span></text:p>
          </draw:text-box>
        </draw:frame>
        <draw:line draw:style-name="gr5" draw:text-style-name="P7" draw:layer="layout" svg:x1="2.909cm" svg:y1="0.4cm" svg:x2="2cm" svg:y2="0.4cm">
          <text:p/>
        </draw:line>
        <draw:line draw:style-name="gr5" draw:text-style-name="P7" draw:layer="layout" svg:x1="3cm" svg:y1="10.7cm" svg:x2="3cm" svg:y2="11.489cm">
          <text:p/>
        </draw:line>
        <draw:line draw:style-name="gr5" draw:text-style-name="P7" draw:layer="layout" svg:x1="3cm" svg:y1="6cm" svg:x2="3cm" svg:y2="6.789cm">
          <text:p/>
        </draw:line>
        <draw:line draw:style-name="gr5" draw:text-style-name="P7" draw:layer="layout" svg:x1="27.21cm" svg:y1="0.4cm" svg:x2="26.301cm" svg:y2="0.4cm">
          <text:p/>
        </draw:line>
        <draw:line draw:style-name="gr5" draw:text-style-name="P7" draw:layer="layout" svg:x1="26.001cm" svg:y1="10.7cm" svg:x2="26.001cm" svg:y2="11.489cm">
          <text:p/>
        </draw:line>
        <draw:line draw:style-name="gr5" draw:text-style-name="P7" draw:layer="layout" svg:x1="15.209cm" svg:y1="0.4cm" svg:x2="14.3cm" svg:y2="0.4cm">
          <text:p/>
        </draw:line>
        <draw:line draw:style-name="gr5" draw:text-style-name="P7" draw:layer="layout" svg:x1="15.209cm" svg:y1="10.5cm" svg:x2="14.3cm" svg:y2="10.5cm">
          <text:p/>
        </draw:line>
        <draw:line draw:style-name="gr5" draw:text-style-name="P7" draw:layer="layout" svg:x1="26cm" svg:y1="6cm" svg:x2="26cm" svg:y2="6.789cm">
          <text:p/>
        </draw:line>
        <draw:rect draw:style-name="gr14" draw:text-style-name="P12" draw:layer="layout" svg:width="7.5cm" svg:height="9.5cm" svg:x="3.302cm" svg:y="10.5cm">
          <text:p/>
        </draw:rect>
        <draw:rect draw:style-name="gr1" draw:text-style-name="P1" draw:layer="layout" svg:width="7.5cm" svg:height="9.5cm" svg:x="10.79cm" svg:y="10.5cm">
          <text:p/>
        </draw:rect>
        <draw:rect draw:style-name="gr1" draw:text-style-name="P1" draw:layer="layout" svg:width="7.5cm" svg:height="9.5cm" svg:x="18.306cm" svg:y="10.5cm">
          <text:p/>
        </draw:rect>
        <draw:rect draw:style-name="gr15" draw:text-style-name="P7" draw:layer="layout" svg:width="3.5cm" svg:height="4.5cm" svg:x="6.861cm" svg:y="12.147cm">
          <text:p/>
        </draw:rect>
        <draw:line draw:style-name="gr5" draw:text-style-name="P7" draw:layer="layout" svg:x1="7.221cm" svg:y1="12.506cm" svg:x2="7.721cm" svg:y2="12.506cm">
          <text:p/>
        </draw:line>
        <draw:line draw:style-name="gr5" draw:text-style-name="P7" draw:layer="layout" svg:x1="9.497cm" svg:y1="16.274cm" svg:x2="9.997cm" svg:y2="16.274cm">
          <text:p/>
        </draw:line>
        <draw:line draw:style-name="gr5" draw:text-style-name="P7" draw:layer="layout" svg:x1="7.222cm" svg:y1="13.005cm" svg:x2="7.222cm" svg:y2="12.505cm">
          <text:p/>
        </draw:line>
        <draw:line draw:style-name="gr5" draw:text-style-name="P7" draw:layer="layout" svg:x1="10.001cm" svg:y1="16.272cm" svg:x2="10.001cm" svg:y2="15.772cm">
          <text:p/>
        </draw:line>
        <draw:rect draw:style-name="gr15" draw:text-style-name="P7" draw:layer="layout" svg:width="7.499cm" svg:height="3cm" svg:x="3.302cm" svg:y="16.986cm">
          <text:p/>
        </draw:rect>
        <draw:frame draw:style-name="gr16" draw:text-style-name="P13" draw:layer="layout" svg:width="5.131cm" svg:height="0.657cm" svg:x="3.302cm" svg:y="16.979cm">
          <draw:text-box>
            <text:p><text:span text:style-name="T9">Dieser Führerschein gehört</text:span></text:p>
          </draw:text-box>
        </draw:frame>
        <draw:line draw:style-name="gr6" draw:text-style-name="P7" draw:layer="layout" svg:x1="3.302cm" svg:y1="18.271cm" svg:x2="10.723cm" svg:y2="18.277cm">
          <text:p/>
        </draw:line>
        <draw:line draw:style-name="gr6" draw:text-style-name="P7" draw:layer="layout" svg:x1="3.302cm" svg:y1="19.235cm" svg:x2="10.691cm" svg:y2="19.244cm">
          <text:p/>
        </draw:line>
        <draw:frame draw:style-name="gr17" draw:text-style-name="P14" draw:layer="layout" svg:width="2.527cm" svg:height="0.671cm" draw:transform="rotate (-0.785398163397448) translate (8.172cm 13.638cm)">
          <draw:text-box>
            <text:p><text:span text:style-name="T10">Passbild</text:span></text:p>
          </draw:text-box>
        </draw:frame>
        <draw:rect draw:style-name="gr1" draw:text-style-name="P1" draw:layer="layout" svg:width="7cm" svg:height="1.6cm" svg:x="18.543cm" svg:y="11.275cm">
          <text:p/>
        </draw:rect>
        <draw:rect draw:style-name="gr1" draw:text-style-name="P1" draw:layer="layout" svg:width="7cm" svg:height="1.6cm" svg:x="18.543cm" svg:y="12.857cm">
          <text:p/>
        </draw:rect>
        <draw:rect draw:style-name="gr1" draw:text-style-name="P1" draw:layer="layout" svg:width="7cm" svg:height="1.6cm" svg:x="18.543cm" svg:y="14.455cm">
          <text:p/>
        </draw:rect>
        <draw:rect draw:style-name="gr1" draw:text-style-name="P1" draw:layer="layout" svg:width="7cm" svg:height="1.6cm" svg:x="18.543cm" svg:y="16.055cm">
          <text:p/>
        </draw:rect>
        <draw:rect draw:style-name="gr1" draw:text-style-name="P1" draw:layer="layout" svg:width="7cm" svg:height="1.6cm" svg:x="18.543cm" svg:y="17.652cm">
          <text:p/>
        </draw:rect>
        <draw:frame draw:style-name="gr18" draw:text-style-name="P15" draw:layer="layout" svg:width="3.439cm" svg:height="2.34cm" svg:x="3.302cm" svg:y="12.137cm">
          <draw:text-box>
            <text:p text:style-name="P2"><text:span text:style-name="T11">WERKZEUG</text:span></text:p>
            <text:p text:style-name="P2"><text:span text:style-name="T12">FÜHRERSCHEIN</text:span></text:p>
          </draw:text-box>
        </draw:frame>
        <draw:frame draw:style-name="gr19" draw:text-style-name="P17" draw:layer="layout" svg:width="3.683cm" svg:height="2.81cm" svg:x="3.302cm" svg:y="13.824cm">
          <draw:text-box>
            <text:p text:style-name="P16"><text:span text:style-name="T13">Ich kann mit allen Werkzeugen, Geräten und Maschinen in diesem Führerschein arbeiten.</text:span></text:p>
            <text:p text:style-name="P16"><text:span text:style-name="T13"/></text:p>
            <text:p text:style-name="P16"><text:span text:style-name="T14"/></text:p>
          </draw:text-box>
        </draw:frame>
        <draw:frame draw:style-name="gr20" draw:text-style-name="P18" draw:layer="layout" svg:width="6.324cm" svg:height="0.553cm" svg:x="3.302cm" svg:y="18.271cm">
          <draw:text-box>
            <text:p><text:span text:style-name="T8">Vorname und Familienname</text:span></text:p>
          </draw:text-box>
        </draw:frame>
        <draw:frame draw:style-name="gr20" draw:text-style-name="P18" draw:layer="layout" svg:width="6.324cm" svg:height="0.553cm" svg:x="3.302cm" svg:y="19.24cm">
          <draw:text-box>
            <text:p><text:span text:style-name="T8">Geburtsdatum</text:span></text:p>
          </draw:text-box>
        </draw:frame>
        <draw:frame draw:style-name="gr4" draw:text-style-name="P6" draw:layer="layout" svg:width="7.011cm" svg:height="0.911cm" svg:x="11.06cm" svg:y="19.185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4" draw:text-style-name="P6" draw:layer="layout" svg:width="7.011cm" svg:height="0.911cm" svg:x="18.545cm" svg:y="19.193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1" draw:text-style-name="P1" draw:layer="layout" svg:width="7cm" svg:height="1.6cm" svg:x="11.088cm" svg:y="11.275cm">
          <text:p/>
        </draw:rect>
        <draw:rect draw:style-name="gr1" draw:text-style-name="P1" draw:layer="layout" svg:width="7cm" svg:height="1.6cm" svg:x="11.088cm" svg:y="12.857cm">
          <text:p/>
        </draw:rect>
        <draw:rect draw:style-name="gr1" draw:text-style-name="P1" draw:layer="layout" svg:width="7cm" svg:height="1.6cm" svg:x="11.088cm" svg:y="14.455cm">
          <text:p/>
        </draw:rect>
        <draw:rect draw:style-name="gr1" draw:text-style-name="P1" draw:layer="layout" svg:width="7cm" svg:height="1.6cm" svg:x="11.088cm" svg:y="16.055cm">
          <text:p/>
        </draw:rect>
        <draw:rect draw:style-name="gr1" draw:text-style-name="P1" draw:layer="layout" svg:width="7cm" svg:height="1.6cm" svg:x="11.088cm" svg:y="17.652cm">
          <text:p/>
        </draw:rect>
        <draw:g>
          <draw:line draw:style-name="gr6" draw:text-style-name="P7" draw:layer="layout" svg:x1="13.74cm" svg:y1="14.185cm" svg:x2="17.176cm" svg:y2="14.185cm">
            <text:p/>
          </draw:line>
          <draw:circle draw:style-name="gr21" draw:text-style-name="P1" draw:layer="layout" svg:width="1cm" svg:height="1cm" svg:x="16.926cm" svg:y="13.177cm">
            <text:p/>
          </draw:circle>
          <draw:frame draw:style-name="gr8" draw:text-style-name="P8" draw:layer="layout" svg:width="3.586cm" svg:height="0.457cm" svg:x="13.473cm" svg:y="14.104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12.868cm" svg:x2="11.842cm" svg:y2="14.466cm">
            <text:p/>
          </draw:line>
          <draw:frame draw:style-name="gr9" draw:text-style-name="P9" draw:layer="layout" svg:width="0.758cm" svg:height="1.597cm" svg:x="11.088cm" svg:y="12.868cm">
            <draw:text-box>
              <text:p text:style-name="P5"><text:span text:style-name="T7">02</text:span></text:p>
            </draw:text-box>
          </draw:frame>
          <draw:frame draw:style-name="gr22" draw:text-style-name="P10" draw:layer="layout" svg:width="3.222cm" svg:height="1.281cm" svg:x="11.89cm" svg:y="12.882cm">
            <draw:text-box>
              <text:p><text:span text:style-name="T5">MESSWERKZEUGE</text:span><text:span text:style-name="T5"><text:line-break/></text:span><text:span text:style-name="T8">messen und anzeichnen, Vorlagen und Skizzen übertragen</text:span></text:p>
            </draw:text-box>
          </draw:frame>
        </draw:g>
        <draw:g>
          <draw:line draw:style-name="gr6" draw:text-style-name="P7" draw:layer="layout" svg:x1="13.74cm" svg:y1="12.604cm" svg:x2="17.176cm" svg:y2="12.604cm">
            <text:p/>
          </draw:line>
          <draw:circle draw:style-name="gr21" draw:text-style-name="P1" draw:layer="layout" svg:width="1cm" svg:height="1cm" svg:x="16.926cm" svg:y="11.596cm">
            <text:p/>
          </draw:circle>
          <draw:frame draw:style-name="gr8" draw:text-style-name="P8" draw:layer="layout" svg:width="3.586cm" svg:height="0.457cm" svg:x="13.473cm" svg:y="12.523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11.287cm" svg:x2="11.842cm" svg:y2="12.885cm">
            <text:p/>
          </draw:line>
          <draw:frame draw:style-name="gr9" draw:text-style-name="P9" draw:layer="layout" svg:width="0.758cm" svg:height="1.597cm" svg:x="11.088cm" svg:y="11.287cm">
            <draw:text-box>
              <text:p text:style-name="P5"><text:span text:style-name="T7">01</text:span></text:p>
            </draw:text-box>
          </draw:frame>
          <draw:frame draw:style-name="gr13" draw:text-style-name="P10" draw:layer="layout" svg:width="2.883cm" svg:height="0.861cm" svg:x="11.89cm" svg:y="11.301cm">
            <draw:text-box>
              <text:p><text:span text:style-name="T5">SCHERE</text:span><text:span text:style-name="T5"><text:line-break/></text:span><text:span text:style-name="T5">exaktes Schneiden</text:span></text:p>
            </draw:text-box>
          </draw:frame>
        </draw:g>
        <draw:g>
          <draw:line draw:style-name="gr6" draw:text-style-name="P7" draw:layer="layout" svg:x1="13.74cm" svg:y1="15.797cm" svg:x2="17.176cm" svg:y2="15.797cm">
            <text:p/>
          </draw:line>
          <draw:circle draw:style-name="gr21" draw:text-style-name="P1" draw:layer="layout" svg:width="1cm" svg:height="1cm" svg:x="16.926cm" svg:y="14.789cm">
            <text:p/>
          </draw:circle>
          <draw:frame draw:style-name="gr8" draw:text-style-name="P8" draw:layer="layout" svg:width="3.586cm" svg:height="0.457cm" svg:x="13.473cm" svg:y="15.716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14.48cm" svg:x2="11.842cm" svg:y2="16.078cm">
            <text:p/>
          </draw:line>
          <draw:frame draw:style-name="gr9" draw:text-style-name="P9" draw:layer="layout" svg:width="0.758cm" svg:height="1.597cm" svg:x="11.088cm" svg:y="14.48cm">
            <draw:text-box>
              <text:p text:style-name="P5"><text:span text:style-name="T7">03</text:span></text:p>
            </draw:text-box>
          </draw:frame>
          <draw:frame draw:style-name="gr12" draw:text-style-name="P10" draw:layer="layout" svg:width="3.222cm" svg:height="0.781cm" svg:x="11.89cm" svg:y="14.494cm">
            <draw:text-box>
              <text:p><text:span text:style-name="T5">HAMMER &amp; NAGEL</text:span><text:span text:style-name="T5"><text:line-break/></text:span><text:span text:style-name="T8">richtiges Nageln</text:span></text:p>
            </draw:text-box>
          </draw:frame>
        </draw:g>
        <draw:g>
          <draw:line draw:style-name="gr6" draw:text-style-name="P7" draw:layer="layout" svg:x1="13.74cm" svg:y1="17.379cm" svg:x2="17.176cm" svg:y2="17.379cm">
            <text:p/>
          </draw:line>
          <draw:circle draw:style-name="gr21" draw:text-style-name="P1" draw:layer="layout" svg:width="1cm" svg:height="1cm" svg:x="16.926cm" svg:y="16.371cm">
            <text:p/>
          </draw:circle>
          <draw:frame draw:style-name="gr8" draw:text-style-name="P8" draw:layer="layout" svg:width="3.586cm" svg:height="0.457cm" svg:x="13.473cm" svg:y="17.298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16.062cm" svg:x2="11.842cm" svg:y2="17.66cm">
            <text:p/>
          </draw:line>
          <draw:frame draw:style-name="gr9" draw:text-style-name="P9" draw:layer="layout" svg:width="0.758cm" svg:height="1.597cm" svg:x="11.088cm" svg:y="16.062cm">
            <draw:text-box>
              <text:p text:style-name="P5"><text:span text:style-name="T7">04</text:span></text:p>
            </draw:text-box>
          </draw:frame>
          <draw:frame draw:style-name="gr23" draw:text-style-name="P10" draw:layer="layout" svg:width="3.222cm" svg:height="1.111cm" svg:x="11.89cm" svg:y="16.076cm">
            <draw:text-box>
              <text:p><text:span text:style-name="T5">SCHRAUBZWINGEN &amp; LEIMZWINGEN</text:span><text:span text:style-name="T5"><text:line-break/></text:span><text:span text:style-name="T8">Klemmen von Werkstücken</text:span></text:p>
            </draw:text-box>
          </draw:frame>
        </draw:g>
        <draw:g>
          <draw:line draw:style-name="gr6" draw:text-style-name="P7" draw:layer="layout" svg:x1="21.193cm" svg:y1="12.603cm" svg:x2="24.629cm" svg:y2="12.603cm">
            <text:p/>
          </draw:line>
          <draw:circle draw:style-name="gr21" draw:text-style-name="P1" draw:layer="layout" svg:width="1cm" svg:height="1cm" svg:x="24.379cm" svg:y="11.595cm">
            <text:p/>
          </draw:circle>
          <draw:frame draw:style-name="gr8" draw:text-style-name="P8" draw:layer="layout" svg:width="3.586cm" svg:height="0.457cm" svg:x="20.926cm" svg:y="12.522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95cm" svg:y1="11.286cm" svg:x2="19.295cm" svg:y2="12.884cm">
            <text:p/>
          </draw:line>
          <draw:frame draw:style-name="gr9" draw:text-style-name="P9" draw:layer="layout" svg:width="0.758cm" svg:height="1.597cm" svg:x="18.541cm" svg:y="11.286cm">
            <draw:text-box>
              <text:p text:style-name="P5"><text:span text:style-name="T7">06</text:span></text:p>
            </draw:text-box>
          </draw:frame>
          <draw:frame draw:style-name="gr24" draw:text-style-name="P10" draw:layer="layout" svg:width="3.222cm" svg:height="1.361cm" svg:x="19.343cm" svg:y="11.3cm">
            <draw:text-box>
              <text:p><text:span text:style-name="T5">LAUBSÄGE UND LAUBSÄGETISCH</text:span><text:span text:style-name="T5"><text:line-break/></text:span><text:span text:style-name="T8">Sägeblatt richtig <text:s text:c="2"/>einspannen, sägen</text:span></text:p>
            </draw:text-box>
          </draw:frame>
        </draw:g>
        <draw:g>
          <draw:line draw:style-name="gr6" draw:text-style-name="P7" draw:layer="layout" svg:x1="13.74cm" svg:y1="18.992cm" svg:x2="17.176cm" svg:y2="18.992cm">
            <text:p/>
          </draw:line>
          <draw:circle draw:style-name="gr21" draw:text-style-name="P1" draw:layer="layout" svg:width="1cm" svg:height="1cm" svg:x="16.926cm" svg:y="17.984cm">
            <text:p/>
          </draw:circle>
          <draw:frame draw:style-name="gr8" draw:text-style-name="P8" draw:layer="layout" svg:width="3.586cm" svg:height="0.457cm" svg:x="13.473cm" svg:y="18.911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1.842cm" svg:y1="17.675cm" svg:x2="11.842cm" svg:y2="19.273cm">
            <text:p/>
          </draw:line>
          <draw:frame draw:style-name="gr9" draw:text-style-name="P9" draw:layer="layout" svg:width="0.758cm" svg:height="1.597cm" svg:x="11.088cm" svg:y="17.675cm">
            <draw:text-box>
              <text:p text:style-name="P5"><text:span text:style-name="T7">05</text:span></text:p>
            </draw:text-box>
          </draw:frame>
          <draw:frame draw:style-name="gr10" draw:text-style-name="P10" draw:layer="layout" svg:width="3.222cm" svg:height="1.031cm" svg:x="11.89cm" svg:y="17.689cm">
            <draw:text-box>
              <text:p><text:span text:style-name="T5">SCHRAUBSTOCK</text:span><text:span text:style-name="T5"><text:line-break/></text:span><text:span text:style-name="T8">Einspannen von </text:span></text:p>
              <text:p><text:span text:style-name="T8">Werkstücken</text:span></text:p>
            </draw:text-box>
          </draw:frame>
        </draw:g>
        <draw:g>
          <draw:line draw:style-name="gr6" draw:text-style-name="P7" draw:layer="layout" svg:x1="21.194cm" svg:y1="14.184cm" svg:x2="24.63cm" svg:y2="14.184cm">
            <text:p/>
          </draw:line>
          <draw:circle draw:style-name="gr21" draw:text-style-name="P1" draw:layer="layout" svg:width="1cm" svg:height="1cm" svg:x="24.38cm" svg:y="13.176cm">
            <text:p/>
          </draw:circle>
          <draw:frame draw:style-name="gr8" draw:text-style-name="P8" draw:layer="layout" svg:width="3.586cm" svg:height="0.457cm" svg:x="20.927cm" svg:y="14.103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96cm" svg:y1="12.867cm" svg:x2="19.296cm" svg:y2="14.465cm">
            <text:p/>
          </draw:line>
          <draw:frame draw:style-name="gr9" draw:text-style-name="P9" draw:layer="layout" svg:width="0.758cm" svg:height="1.597cm" svg:x="18.542cm" svg:y="12.867cm">
            <draw:text-box>
              <text:p text:style-name="P5"><text:span text:style-name="T7">07</text:span></text:p>
            </draw:text-box>
          </draw:frame>
          <draw:frame draw:style-name="gr25" draw:text-style-name="P10" draw:layer="layout" svg:width="3.222cm" svg:height="1.441cm" svg:x="19.344cm" svg:y="12.881cm">
            <draw:text-box>
              <text:p><text:span text:style-name="T5">FEINSÄGE UND SCHNEIDLADE, GEHRUNGSSÄGE</text:span><text:span text:style-name="T5"><text:line-break/></text:span><text:span text:style-name="T8">Leisten ablängen</text:span></text:p>
            </draw:text-box>
          </draw:frame>
        </draw:g>
        <draw:g>
          <draw:line draw:style-name="gr6" draw:text-style-name="P7" draw:layer="layout" svg:x1="21.194cm" svg:y1="15.772cm" svg:x2="24.63cm" svg:y2="15.772cm">
            <text:p/>
          </draw:line>
          <draw:circle draw:style-name="gr21" draw:text-style-name="P1" draw:layer="layout" svg:width="1cm" svg:height="1cm" svg:x="24.38cm" svg:y="14.764cm">
            <text:p/>
          </draw:circle>
          <draw:frame draw:style-name="gr8" draw:text-style-name="P8" draw:layer="layout" svg:width="3.586cm" svg:height="0.457cm" svg:x="20.927cm" svg:y="15.691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96cm" svg:y1="14.455cm" svg:x2="19.296cm" svg:y2="16.053cm">
            <text:p/>
          </draw:line>
          <draw:frame draw:style-name="gr9" draw:text-style-name="P9" draw:layer="layout" svg:width="0.758cm" svg:height="1.597cm" svg:x="18.542cm" svg:y="14.455cm">
            <draw:text-box>
              <text:p text:style-name="P5"><text:span text:style-name="T7">08</text:span></text:p>
            </draw:text-box>
          </draw:frame>
          <draw:frame draw:style-name="gr24" draw:text-style-name="P10" draw:layer="layout" svg:width="3.222cm" svg:height="1.361cm" svg:x="19.344cm" svg:y="14.469cm">
            <draw:text-box>
              <text:p><text:span text:style-name="T5">SCHLEIFPAPIER UND KLOTZ</text:span><text:span text:style-name="T5"><text:line-break/></text:span><text:span text:style-name="T8">Flächen schleifen und Raspeln</text:span></text:p>
            </draw:text-box>
          </draw:frame>
        </draw:g>
        <draw:g>
          <draw:line draw:style-name="gr6" draw:text-style-name="P7" draw:layer="layout" svg:x1="21.185cm" svg:y1="17.378cm" svg:x2="24.621cm" svg:y2="17.378cm">
            <text:p/>
          </draw:line>
          <draw:circle draw:style-name="gr21" draw:text-style-name="P1" draw:layer="layout" svg:width="1cm" svg:height="1cm" svg:x="24.371cm" svg:y="16.37cm">
            <text:p/>
          </draw:circle>
          <draw:frame draw:style-name="gr8" draw:text-style-name="P8" draw:layer="layout" svg:width="3.586cm" svg:height="0.457cm" svg:x="20.918cm" svg:y="17.297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87cm" svg:y1="16.061cm" svg:x2="19.287cm" svg:y2="17.659cm">
            <text:p/>
          </draw:line>
          <draw:frame draw:style-name="gr9" draw:text-style-name="P9" draw:layer="layout" svg:width="0.758cm" svg:height="1.597cm" svg:x="18.533cm" svg:y="16.061cm">
            <draw:text-box>
              <text:p text:style-name="P5"><text:span text:style-name="T7">09</text:span></text:p>
            </draw:text-box>
          </draw:frame>
          <draw:frame draw:style-name="gr10" draw:text-style-name="P10" draw:layer="layout" svg:width="3.222cm" svg:height="1.031cm" svg:x="19.335cm" svg:y="16.075cm">
            <draw:text-box>
              <text:p><text:span text:style-name="T5">FEILE UND RASPEL</text:span><text:span text:style-name="T5"><text:line-break/></text:span><text:span text:style-name="T8">richtiges Feilen </text:span></text:p>
              <text:p><text:span text:style-name="T8">und Raspeln</text:span></text:p>
            </draw:text-box>
          </draw:frame>
        </draw:g>
        <draw:g>
          <draw:line draw:style-name="gr6" draw:text-style-name="P7" draw:layer="layout" svg:x1="21.184cm" svg:y1="18.972cm" svg:x2="24.62cm" svg:y2="18.972cm">
            <text:p/>
          </draw:line>
          <draw:circle draw:style-name="gr21" draw:text-style-name="P1" draw:layer="layout" svg:width="1cm" svg:height="1cm" svg:x="24.37cm" svg:y="17.964cm">
            <text:p/>
          </draw:circle>
          <draw:frame draw:style-name="gr8" draw:text-style-name="P8" draw:layer="layout" svg:width="3.586cm" svg:height="0.457cm" svg:x="20.917cm" svg:y="18.891cm">
            <draw:text-box>
              <text:p><text:span text:style-name="T6">Datum, Unterschrift, Stempel</text:span></text:p>
            </draw:text-box>
          </draw:frame>
          <draw:line draw:style-name="gr5" draw:text-style-name="P7" draw:layer="layout" svg:x1="19.286cm" svg:y1="17.655cm" svg:x2="19.286cm" svg:y2="19.253cm">
            <text:p/>
          </draw:line>
          <draw:frame draw:style-name="gr9" draw:text-style-name="P9" draw:layer="layout" svg:width="0.758cm" svg:height="1.597cm" svg:x="18.532cm" svg:y="17.655cm">
            <draw:text-box>
              <text:p text:style-name="P5"><text:span text:style-name="T7">10</text:span></text:p>
            </draw:text-box>
          </draw:frame>
          <draw:frame draw:style-name="gr12" draw:text-style-name="P10" draw:layer="layout" svg:width="3.222cm" svg:height="0.781cm" svg:x="19.334cm" svg:y="17.669cm">
            <draw:text-box>
              <text:p><text:span text:style-name="T5">VORSTECHER</text:span><text:span text:style-name="T5"><text:line-break/></text:span><text:span text:style-name="T8">Löcher vorstechen</text:span></text:p>
            </draw:text-box>
          </draw:frame>
        </draw:g>
        <draw:line draw:style-name="gr5" draw:text-style-name="P7" draw:layer="layout" svg:x1="2.91cm" svg:y1="20.3cm" svg:x2="2.001cm" svg:y2="20.3cm">
          <text:p/>
        </draw:line>
        <draw:line draw:style-name="gr5" draw:text-style-name="P7" draw:layer="layout" svg:x1="3.001cm" svg:y1="20.5cm" svg:x2="3.001cm" svg:y2="21.289cm">
          <text:p/>
        </draw:line>
        <draw:line draw:style-name="gr5" draw:text-style-name="P7" draw:layer="layout" svg:x1="27.211cm" svg:y1="20.3cm" svg:x2="26.302cm" svg:y2="20.3cm">
          <text:p/>
        </draw:line>
        <draw:line draw:style-name="gr5" draw:text-style-name="P7" draw:layer="layout" svg:x1="26.002cm" svg:y1="20.5cm" svg:x2="26.002cm" svg:y2="21.289cm">
          <text:p/>
        </draw:line>
        <draw:line draw:style-name="gr5" draw:text-style-name="P7" draw:layer="layout" svg:x1="15.21cm" svg:y1="10.2cm" svg:x2="14.301cm" svg:y2="10.2cm">
          <text:p/>
        </draw:line>
        <draw:line draw:style-name="gr5" draw:text-style-name="P7" draw:layer="layout" svg:x1="15.21cm" svg:y1="20.3cm" svg:x2="14.301cm" svg:y2="20.3cm">
          <text:p/>
        </draw:line>
        <draw:rect draw:style-name="gr14" draw:text-style-name="P12" draw:layer="layout" svg:width="7.5cm" svg:height="9.5cm" svg:x="3.301cm" svg:y="10.5cm">
          <text:p/>
        </draw:rect>
        <draw:rect draw:style-name="gr1" draw:text-style-name="P1" draw:layer="layout" svg:width="7.5cm" svg:height="9.5cm" svg:x="10.789cm" svg:y="10.5cm">
          <text:p/>
        </draw:rect>
        <draw:rect draw:style-name="gr1" draw:text-style-name="P1" draw:layer="layout" svg:width="7.5cm" svg:height="9.5cm" svg:x="18.305cm" svg:y="10.5cm">
          <text:p/>
        </draw:rect>
        <draw:rect draw:style-name="gr15" draw:text-style-name="P7" draw:layer="layout" svg:width="3.5cm" svg:height="4.5cm" svg:x="6.86cm" svg:y="12.147cm">
          <text:p/>
        </draw:rect>
        <draw:line draw:style-name="gr5" draw:text-style-name="P7" draw:layer="layout" svg:x1="7.22cm" svg:y1="12.506cm" svg:x2="7.72cm" svg:y2="12.506cm">
          <text:p/>
        </draw:line>
        <draw:line draw:style-name="gr5" draw:text-style-name="P7" draw:layer="layout" svg:x1="9.496cm" svg:y1="16.274cm" svg:x2="9.996cm" svg:y2="16.274cm">
          <text:p/>
        </draw:line>
        <draw:line draw:style-name="gr5" draw:text-style-name="P7" draw:layer="layout" svg:x1="7.221cm" svg:y1="13.005cm" svg:x2="7.221cm" svg:y2="12.505cm">
          <text:p/>
        </draw:line>
        <draw:line draw:style-name="gr5" draw:text-style-name="P7" draw:layer="layout" svg:x1="10cm" svg:y1="16.272cm" svg:x2="10cm" svg:y2="15.772cm">
          <text:p/>
        </draw:line>
        <draw:rect draw:style-name="gr15" draw:text-style-name="P7" draw:layer="layout" svg:width="7.499cm" svg:height="3cm" svg:x="3.301cm" svg:y="16.986cm">
          <text:p/>
        </draw:rect>
        <draw:frame draw:style-name="gr16" draw:text-style-name="P13" draw:layer="layout" svg:width="5.131cm" svg:height="0.657cm" svg:x="3.301cm" svg:y="16.979cm">
          <draw:text-box>
            <text:p><text:span text:style-name="T9">Dieser Führerschein gehört</text:span></text:p>
          </draw:text-box>
        </draw:frame>
        <draw:line draw:style-name="gr6" draw:text-style-name="P7" draw:layer="layout" svg:x1="3.301cm" svg:y1="18.271cm" svg:x2="10.722cm" svg:y2="18.277cm">
          <text:p/>
        </draw:line>
        <draw:line draw:style-name="gr6" draw:text-style-name="P7" draw:layer="layout" svg:x1="3.301cm" svg:y1="19.235cm" svg:x2="10.69cm" svg:y2="19.244cm">
          <text:p/>
        </draw:line>
        <draw:frame draw:style-name="gr17" draw:text-style-name="P14" draw:layer="layout" svg:width="2.527cm" svg:height="0.671cm" draw:transform="rotate (-0.785398163397448) translate (8.171cm 13.638cm)">
          <draw:text-box>
            <text:p><text:span text:style-name="T10">Passbild</text:span></text:p>
          </draw:text-box>
        </draw:frame>
        <draw:rect draw:style-name="gr1" draw:text-style-name="P1" draw:layer="layout" svg:width="7cm" svg:height="1.6cm" svg:x="18.542cm" svg:y="11.275cm">
          <text:p/>
        </draw:rect>
        <draw:rect draw:style-name="gr1" draw:text-style-name="P1" draw:layer="layout" svg:width="7cm" svg:height="1.6cm" svg:x="18.542cm" svg:y="12.857cm">
          <text:p/>
        </draw:rect>
        <draw:rect draw:style-name="gr1" draw:text-style-name="P1" draw:layer="layout" svg:width="7cm" svg:height="1.6cm" svg:x="18.542cm" svg:y="14.455cm">
          <text:p/>
        </draw:rect>
        <draw:rect draw:style-name="gr1" draw:text-style-name="P1" draw:layer="layout" svg:width="7cm" svg:height="1.6cm" svg:x="18.542cm" svg:y="16.055cm">
          <text:p/>
        </draw:rect>
        <draw:rect draw:style-name="gr1" draw:text-style-name="P1" draw:layer="layout" svg:width="7cm" svg:height="1.6cm" svg:x="18.542cm" svg:y="17.652cm">
          <text:p/>
        </draw:rect>
        <draw:frame draw:style-name="gr18" draw:text-style-name="P15" draw:layer="layout" svg:width="3.439cm" svg:height="2.34cm" svg:x="3.301cm" svg:y="12.137cm">
          <draw:text-box>
            <text:p text:style-name="P2"><text:span text:style-name="T11">WERKZEUG</text:span></text:p>
            <text:p text:style-name="P2"><text:span text:style-name="T12">FÜHRERSCHEIN</text:span></text:p>
          </draw:text-box>
        </draw:frame>
        <draw:frame draw:style-name="gr19" draw:text-style-name="P17" draw:layer="layout" svg:width="3.683cm" svg:height="2.81cm" svg:x="3.301cm" svg:y="13.824cm">
          <draw:text-box>
            <text:p text:style-name="P16"><text:span text:style-name="T13">Ich kann mit allen Werkzeugen, Geräten und Maschinen in diesem Führerschein arbeiten.</text:span></text:p>
            <text:p text:style-name="P16"><text:span text:style-name="T13"/></text:p>
            <text:p text:style-name="P16"><text:span text:style-name="T14"/></text:p>
          </draw:text-box>
        </draw:frame>
        <draw:frame draw:style-name="gr20" draw:text-style-name="P18" draw:layer="layout" svg:width="6.324cm" svg:height="0.553cm" svg:x="3.301cm" svg:y="18.271cm">
          <draw:text-box>
            <text:p><text:span text:style-name="T8">Vorname und Familienname</text:span></text:p>
          </draw:text-box>
        </draw:frame>
        <draw:frame draw:style-name="gr20" draw:text-style-name="P18" draw:layer="layout" svg:width="6.324cm" svg:height="0.553cm" svg:x="3.301cm" svg:y="19.24cm">
          <draw:text-box>
            <text:p><text:span text:style-name="T8">Geburtsdatum</text:span></text:p>
          </draw:text-box>
        </draw:frame>
        <draw:frame draw:style-name="gr4" draw:text-style-name="P6" draw:layer="layout" svg:width="7.011cm" svg:height="0.911cm" svg:x="11.059cm" svg:y="19.185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frame draw:style-name="gr4" draw:text-style-name="P6" draw:layer="layout" svg:width="7.011cm" svg:height="0.911cm" svg:x="18.544cm" svg:y="19.193cm">
          <draw:text-box>
            <text:p text:style-name="P5"><text:span text:style-name="T5"><text:s/></text:span><text:span text:style-name="T5">Sicherheitsvorkehrungen und Maßnahmen zur Vermeidung von Verletzungen sind mir bekannt.</text:span></text:p>
          </draw:text-box>
        </draw:frame>
        <draw:rect draw:style-name="gr1" draw:text-style-name="P1" draw:layer="layout" svg:width="7cm" svg:height="1.6cm" svg:x="11.087cm" svg:y="11.275cm">
          <text:p/>
        </draw:rect>
        <draw:rect draw:style-name="gr1" draw:text-style-name="P1" draw:layer="layout" svg:width="7cm" svg:height="1.6cm" svg:x="11.087cm" svg:y="12.857cm">
          <text:p/>
        </draw:rect>
        <draw:rect draw:style-name="gr1" draw:text-style-name="P1" draw:layer="layout" svg:width="7cm" svg:height="1.6cm" svg:x="11.087cm" svg:y="14.455cm">
          <text:p/>
        </draw:rect>
        <draw:rect draw:style-name="gr1" draw:text-style-name="P1" draw:layer="layout" svg:width="7cm" svg:height="1.6cm" svg:x="11.087cm" svg:y="16.055cm">
          <text:p/>
        </draw:rect>
        <draw:rect draw:style-name="gr1" draw:text-style-name="P1" draw:layer="layout" svg:width="7cm" svg:height="1.6cm" svg:x="11.087cm" svg:y="17.652cm">
          <text:p/>
        </draw:rect>
        <draw:line draw:style-name="gr6" draw:text-style-name="P7" draw:layer="layout" svg:x1="13.739cm" svg:y1="14.185cm" svg:x2="17.175cm" svg:y2="14.185cm">
          <text:p/>
        </draw:line>
        <draw:circle draw:style-name="gr7" draw:text-style-name="P1" draw:layer="layout" svg:width="1cm" svg:height="1cm" svg:x="16.925cm" svg:y="13.177cm">
          <text:p/>
        </draw:circle>
        <draw:frame draw:style-name="gr8" draw:text-style-name="P8" draw:layer="layout" svg:width="3.586cm" svg:height="0.457cm" svg:x="13.472cm" svg:y="14.104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12.868cm" svg:x2="11.841cm" svg:y2="14.466cm">
          <text:p/>
        </draw:line>
        <draw:frame draw:style-name="gr9" draw:text-style-name="P9" draw:layer="layout" svg:width="0.758cm" svg:height="1.597cm" svg:x="11.087cm" svg:y="12.868cm">
          <draw:text-box>
            <text:p text:style-name="P5"><text:span text:style-name="T7">02</text:span></text:p>
          </draw:text-box>
        </draw:frame>
        <draw:frame draw:style-name="gr22" draw:text-style-name="P10" draw:layer="layout" svg:width="3.222cm" svg:height="1.281cm" svg:x="11.889cm" svg:y="12.882cm">
          <draw:text-box>
            <text:p><text:span text:style-name="T5">MESSWERKZEUGE</text:span><text:span text:style-name="T5"><text:line-break/></text:span><text:span text:style-name="T8">messen und anzeichnen, Vorlagen und Skizzen übertragen</text:span></text:p>
          </draw:text-box>
        </draw:frame>
        <draw:line draw:style-name="gr6" draw:text-style-name="P7" draw:layer="layout" svg:x1="13.739cm" svg:y1="12.604cm" svg:x2="17.175cm" svg:y2="12.604cm">
          <text:p/>
        </draw:line>
        <draw:circle draw:style-name="gr7" draw:text-style-name="P1" draw:layer="layout" svg:width="1cm" svg:height="1cm" svg:x="16.925cm" svg:y="11.596cm">
          <text:p/>
        </draw:circle>
        <draw:frame draw:style-name="gr8" draw:text-style-name="P8" draw:layer="layout" svg:width="3.586cm" svg:height="0.457cm" svg:x="13.472cm" svg:y="12.523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11.287cm" svg:x2="11.841cm" svg:y2="12.885cm">
          <text:p/>
        </draw:line>
        <draw:frame draw:style-name="gr9" draw:text-style-name="P9" draw:layer="layout" svg:width="0.758cm" svg:height="1.597cm" svg:x="11.087cm" svg:y="11.287cm">
          <draw:text-box>
            <text:p text:style-name="P5"><text:span text:style-name="T7">01</text:span></text:p>
          </draw:text-box>
        </draw:frame>
        <draw:frame draw:style-name="gr12" draw:text-style-name="P10" draw:layer="layout" svg:width="2.883cm" svg:height="0.781cm" svg:x="11.889cm" svg:y="11.301cm">
          <draw:text-box>
            <text:p><text:span text:style-name="T5">SCHERE</text:span><text:span text:style-name="T5"><text:line-break/></text:span><text:span text:style-name="T8">exaktes Schneiden</text:span></text:p>
          </draw:text-box>
        </draw:frame>
        <draw:line draw:style-name="gr6" draw:text-style-name="P7" draw:layer="layout" svg:x1="13.739cm" svg:y1="15.797cm" svg:x2="17.175cm" svg:y2="15.797cm">
          <text:p/>
        </draw:line>
        <draw:circle draw:style-name="gr7" draw:text-style-name="P1" draw:layer="layout" svg:width="1cm" svg:height="1cm" svg:x="16.925cm" svg:y="14.789cm">
          <text:p/>
        </draw:circle>
        <draw:frame draw:style-name="gr8" draw:text-style-name="P8" draw:layer="layout" svg:width="3.586cm" svg:height="0.457cm" svg:x="13.472cm" svg:y="15.716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14.48cm" svg:x2="11.841cm" svg:y2="16.078cm">
          <text:p/>
        </draw:line>
        <draw:frame draw:style-name="gr9" draw:text-style-name="P9" draw:layer="layout" svg:width="0.758cm" svg:height="1.597cm" svg:x="11.087cm" svg:y="14.48cm">
          <draw:text-box>
            <text:p text:style-name="P5"><text:span text:style-name="T7">03</text:span></text:p>
          </draw:text-box>
        </draw:frame>
        <draw:frame draw:style-name="gr12" draw:text-style-name="P10" draw:layer="layout" svg:width="3.222cm" svg:height="0.781cm" svg:x="11.889cm" svg:y="14.494cm">
          <draw:text-box>
            <text:p><text:span text:style-name="T5">HAMMER &amp; NAGEL</text:span><text:span text:style-name="T5"><text:line-break/></text:span><text:span text:style-name="T8">richtiges Nageln</text:span></text:p>
          </draw:text-box>
        </draw:frame>
        <draw:line draw:style-name="gr6" draw:text-style-name="P7" draw:layer="layout" svg:x1="13.739cm" svg:y1="17.379cm" svg:x2="17.175cm" svg:y2="17.379cm">
          <text:p/>
        </draw:line>
        <draw:circle draw:style-name="gr7" draw:text-style-name="P1" draw:layer="layout" svg:width="1cm" svg:height="1cm" svg:x="16.925cm" svg:y="16.371cm">
          <text:p/>
        </draw:circle>
        <draw:frame draw:style-name="gr8" draw:text-style-name="P8" draw:layer="layout" svg:width="3.586cm" svg:height="0.457cm" svg:x="13.472cm" svg:y="17.298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16.062cm" svg:x2="11.841cm" svg:y2="17.66cm">
          <text:p/>
        </draw:line>
        <draw:frame draw:style-name="gr9" draw:text-style-name="P9" draw:layer="layout" svg:width="0.758cm" svg:height="1.597cm" svg:x="11.087cm" svg:y="16.062cm">
          <draw:text-box>
            <text:p text:style-name="P5"><text:span text:style-name="T7">04</text:span></text:p>
          </draw:text-box>
        </draw:frame>
        <draw:frame draw:style-name="gr23" draw:text-style-name="P10" draw:layer="layout" svg:width="3.222cm" svg:height="1.111cm" svg:x="11.889cm" svg:y="16.076cm">
          <draw:text-box>
            <text:p><text:span text:style-name="T5">SCHRAUBZWINGEN &amp; LEIMZWINGEN</text:span><text:span text:style-name="T5"><text:line-break/></text:span><text:span text:style-name="T8">Klemmen von Werkstücken</text:span></text:p>
          </draw:text-box>
        </draw:frame>
        <draw:line draw:style-name="gr6" draw:text-style-name="P7" draw:layer="layout" svg:x1="21.192cm" svg:y1="12.603cm" svg:x2="24.628cm" svg:y2="12.603cm">
          <text:p/>
        </draw:line>
        <draw:circle draw:style-name="gr7" draw:text-style-name="P1" draw:layer="layout" svg:width="1cm" svg:height="1cm" svg:x="24.378cm" svg:y="11.595cm">
          <text:p/>
        </draw:circle>
        <draw:frame draw:style-name="gr8" draw:text-style-name="P8" draw:layer="layout" svg:width="3.586cm" svg:height="0.457cm" svg:x="20.925cm" svg:y="12.522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94cm" svg:y1="11.286cm" svg:x2="19.294cm" svg:y2="12.884cm">
          <text:p/>
        </draw:line>
        <draw:frame draw:style-name="gr9" draw:text-style-name="P9" draw:layer="layout" svg:width="0.758cm" svg:height="1.597cm" svg:x="18.54cm" svg:y="11.286cm">
          <draw:text-box>
            <text:p text:style-name="P5"><text:span text:style-name="T7">06</text:span></text:p>
          </draw:text-box>
        </draw:frame>
        <draw:frame draw:style-name="gr24" draw:text-style-name="P10" draw:layer="layout" svg:width="3.222cm" svg:height="1.361cm" svg:x="19.342cm" svg:y="11.3cm">
          <draw:text-box>
            <text:p><text:span text:style-name="T5">LAUBSÄGE UND LAUBSÄGETISCH</text:span><text:span text:style-name="T5"><text:line-break/></text:span><text:span text:style-name="T8">Sägeblatt richtig <text:s text:c="2"/>einspannen, sägen</text:span></text:p>
          </draw:text-box>
        </draw:frame>
        <draw:line draw:style-name="gr6" draw:text-style-name="P7" draw:layer="layout" svg:x1="13.739cm" svg:y1="18.992cm" svg:x2="17.175cm" svg:y2="18.992cm">
          <text:p/>
        </draw:line>
        <draw:circle draw:style-name="gr7" draw:text-style-name="P1" draw:layer="layout" svg:width="1cm" svg:height="1cm" svg:x="16.925cm" svg:y="17.984cm">
          <text:p/>
        </draw:circle>
        <draw:frame draw:style-name="gr8" draw:text-style-name="P8" draw:layer="layout" svg:width="3.586cm" svg:height="0.457cm" svg:x="13.472cm" svg:y="18.911cm">
          <draw:text-box>
            <text:p><text:span text:style-name="T6">Datum, Unterschrift, Stempel</text:span></text:p>
          </draw:text-box>
        </draw:frame>
        <draw:line draw:style-name="gr5" draw:text-style-name="P7" draw:layer="layout" svg:x1="11.841cm" svg:y1="17.675cm" svg:x2="11.841cm" svg:y2="19.273cm">
          <text:p/>
        </draw:line>
        <draw:frame draw:style-name="gr9" draw:text-style-name="P9" draw:layer="layout" svg:width="0.758cm" svg:height="1.597cm" svg:x="11.087cm" svg:y="17.675cm">
          <draw:text-box>
            <text:p text:style-name="P5"><text:span text:style-name="T7">05</text:span></text:p>
          </draw:text-box>
        </draw:frame>
        <draw:frame draw:style-name="gr10" draw:text-style-name="P10" draw:layer="layout" svg:width="3.222cm" svg:height="1.031cm" svg:x="11.889cm" svg:y="17.689cm">
          <draw:text-box>
            <text:p><text:span text:style-name="T5">SCHRAUBSTOCK</text:span><text:span text:style-name="T5"><text:line-break/></text:span><text:span text:style-name="T8">Einspannen von </text:span></text:p>
            <text:p><text:span text:style-name="T8">Werkstücken</text:span></text:p>
          </draw:text-box>
        </draw:frame>
        <draw:line draw:style-name="gr6" draw:text-style-name="P7" draw:layer="layout" svg:x1="21.193cm" svg:y1="14.184cm" svg:x2="24.629cm" svg:y2="14.184cm">
          <text:p/>
        </draw:line>
        <draw:circle draw:style-name="gr7" draw:text-style-name="P1" draw:layer="layout" svg:width="1cm" svg:height="1cm" svg:x="24.379cm" svg:y="13.176cm">
          <text:p/>
        </draw:circle>
        <draw:frame draw:style-name="gr8" draw:text-style-name="P8" draw:layer="layout" svg:width="3.586cm" svg:height="0.457cm" svg:x="20.926cm" svg:y="14.103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95cm" svg:y1="12.867cm" svg:x2="19.295cm" svg:y2="14.465cm">
          <text:p/>
        </draw:line>
        <draw:frame draw:style-name="gr9" draw:text-style-name="P9" draw:layer="layout" svg:width="0.758cm" svg:height="1.597cm" svg:x="18.541cm" svg:y="12.867cm">
          <draw:text-box>
            <text:p text:style-name="P5"><text:span text:style-name="T7">07</text:span></text:p>
          </draw:text-box>
        </draw:frame>
        <draw:frame draw:style-name="gr25" draw:text-style-name="P10" draw:layer="layout" svg:width="3.222cm" svg:height="1.441cm" svg:x="19.343cm" svg:y="12.881cm">
          <draw:text-box>
            <text:p><text:span text:style-name="T5">SÄGEN UND SCHNEIDLADE, GEHRUNGSSÄGE</text:span><text:span text:style-name="T5"><text:line-break/></text:span><text:span text:style-name="T8">Leisten ablängen</text:span></text:p>
          </draw:text-box>
        </draw:frame>
        <draw:line draw:style-name="gr6" draw:text-style-name="P7" draw:layer="layout" svg:x1="21.193cm" svg:y1="15.772cm" svg:x2="24.629cm" svg:y2="15.772cm">
          <text:p/>
        </draw:line>
        <draw:circle draw:style-name="gr7" draw:text-style-name="P1" draw:layer="layout" svg:width="1cm" svg:height="1cm" svg:x="24.379cm" svg:y="14.764cm">
          <text:p/>
        </draw:circle>
        <draw:frame draw:style-name="gr8" draw:text-style-name="P8" draw:layer="layout" svg:width="3.586cm" svg:height="0.457cm" svg:x="20.926cm" svg:y="15.691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95cm" svg:y1="14.455cm" svg:x2="19.295cm" svg:y2="16.053cm">
          <text:p/>
        </draw:line>
        <draw:frame draw:style-name="gr9" draw:text-style-name="P9" draw:layer="layout" svg:width="0.758cm" svg:height="1.597cm" svg:x="18.541cm" svg:y="14.455cm">
          <draw:text-box>
            <text:p text:style-name="P5"><text:span text:style-name="T7">08</text:span></text:p>
          </draw:text-box>
        </draw:frame>
        <draw:frame draw:style-name="gr24" draw:text-style-name="P10" draw:layer="layout" svg:width="3.222cm" svg:height="1.361cm" svg:x="19.343cm" svg:y="14.469cm">
          <draw:text-box>
            <text:p><text:span text:style-name="T5">SCHLEIFPAPIER UND KLOTZ</text:span><text:span text:style-name="T5"><text:line-break/></text:span><text:span text:style-name="T8">Flächen schleifen und Raspeln</text:span></text:p>
          </draw:text-box>
        </draw:frame>
        <draw:line draw:style-name="gr6" draw:text-style-name="P7" draw:layer="layout" svg:x1="21.184cm" svg:y1="17.378cm" svg:x2="24.62cm" svg:y2="17.378cm">
          <text:p/>
        </draw:line>
        <draw:circle draw:style-name="gr7" draw:text-style-name="P1" draw:layer="layout" svg:width="1cm" svg:height="1cm" svg:x="24.37cm" svg:y="16.37cm">
          <text:p/>
        </draw:circle>
        <draw:frame draw:style-name="gr8" draw:text-style-name="P8" draw:layer="layout" svg:width="3.586cm" svg:height="0.457cm" svg:x="20.917cm" svg:y="17.297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86cm" svg:y1="16.061cm" svg:x2="19.286cm" svg:y2="17.659cm">
          <text:p/>
        </draw:line>
        <draw:frame draw:style-name="gr9" draw:text-style-name="P9" draw:layer="layout" svg:width="0.758cm" svg:height="1.597cm" svg:x="18.532cm" svg:y="16.061cm">
          <draw:text-box>
            <text:p text:style-name="P5"><text:span text:style-name="T7">09</text:span></text:p>
          </draw:text-box>
        </draw:frame>
        <draw:frame draw:style-name="gr10" draw:text-style-name="P10" draw:layer="layout" svg:width="3.222cm" svg:height="1.031cm" svg:x="19.334cm" svg:y="16.075cm">
          <draw:text-box>
            <text:p><text:span text:style-name="T5">FEILE UND RASPEL</text:span><text:span text:style-name="T5"><text:line-break/></text:span><text:span text:style-name="T8">richtiges Feilen </text:span></text:p>
            <text:p><text:span text:style-name="T8">und Raspeln</text:span></text:p>
          </draw:text-box>
        </draw:frame>
        <draw:line draw:style-name="gr6" draw:text-style-name="P7" draw:layer="layout" svg:x1="21.183cm" svg:y1="18.972cm" svg:x2="24.619cm" svg:y2="18.972cm">
          <text:p/>
        </draw:line>
        <draw:circle draw:style-name="gr7" draw:text-style-name="P1" draw:layer="layout" svg:width="1cm" svg:height="1cm" svg:x="24.369cm" svg:y="17.964cm">
          <text:p/>
        </draw:circle>
        <draw:frame draw:style-name="gr8" draw:text-style-name="P8" draw:layer="layout" svg:width="3.586cm" svg:height="0.457cm" svg:x="20.916cm" svg:y="18.891cm">
          <draw:text-box>
            <text:p><text:span text:style-name="T6">Datum, Unterschrift, Stempel</text:span></text:p>
          </draw:text-box>
        </draw:frame>
        <draw:line draw:style-name="gr5" draw:text-style-name="P7" draw:layer="layout" svg:x1="19.285cm" svg:y1="17.655cm" svg:x2="19.285cm" svg:y2="19.253cm">
          <text:p/>
        </draw:line>
        <draw:frame draw:style-name="gr9" draw:text-style-name="P9" draw:layer="layout" svg:width="0.758cm" svg:height="1.597cm" svg:x="18.531cm" svg:y="17.655cm">
          <draw:text-box>
            <text:p text:style-name="P5"><text:span text:style-name="T7">10</text:span></text:p>
          </draw:text-box>
        </draw:frame>
        <draw:frame draw:style-name="gr12" draw:text-style-name="P10" draw:layer="layout" svg:width="3.222cm" svg:height="0.781cm" svg:x="19.333cm" svg:y="17.669cm">
          <draw:text-box>
            <text:p><text:span text:style-name="T5">VORSTECHER</text:span><text:span text:style-name="T5"><text:line-break/></text:span><text:span text:style-name="T8">Löcher vorstechen</text:span></text:p>
          </draw:text-box>
        </draw:frame>
        <draw:line draw:style-name="gr5" draw:text-style-name="P7" draw:layer="layout" svg:x1="2.909cm" svg:y1="20.3cm" svg:x2="2cm" svg:y2="20.3cm">
          <text:p/>
        </draw:line>
        <draw:line draw:style-name="gr5" draw:text-style-name="P7" draw:layer="layout" svg:x1="3cm" svg:y1="20.5cm" svg:x2="3cm" svg:y2="21.289cm">
          <text:p/>
        </draw:line>
        <draw:line draw:style-name="gr5" draw:text-style-name="P7" draw:layer="layout" svg:x1="3cm" svg:y1="15.8cm" svg:x2="3cm" svg:y2="16.589cm">
          <text:p/>
        </draw:line>
        <draw:line draw:style-name="gr5" draw:text-style-name="P7" draw:layer="layout" svg:x1="27.207cm" svg:y1="10.348cm" svg:x2="26.298cm" svg:y2="10.348cm">
          <text:p/>
        </draw:line>
        <draw:line draw:style-name="gr5" draw:text-style-name="P7" draw:layer="layout" svg:x1="27.21cm" svg:y1="20.3cm" svg:x2="26.301cm" svg:y2="20.3cm">
          <text:p/>
        </draw:line>
        <draw:line draw:style-name="gr5" draw:text-style-name="P7" draw:layer="layout" svg:x1="26.001cm" svg:y1="20.5cm" svg:x2="26.001cm" svg:y2="21.289cm">
          <text:p/>
        </draw:line>
        <draw:line draw:style-name="gr5" draw:text-style-name="P7" draw:layer="layout" svg:x1="15.209cm" svg:y1="10.2cm" svg:x2="14.3cm" svg:y2="10.2cm">
          <text:p/>
        </draw:line>
        <draw:line draw:style-name="gr5" draw:text-style-name="P7" draw:layer="layout" svg:x1="15.209cm" svg:y1="20.3cm" svg:x2="14.3cm" svg:y2="20.3cm">
          <text:p/>
        </draw:line>
        <draw:line draw:style-name="gr5" draw:text-style-name="P7" draw:layer="layout" svg:x1="26cm" svg:y1="15.8cm" svg:x2="26cm" svg:y2="16.589cm">
          <text:p/>
        </draw:line>
        <draw:line draw:style-name="gr5" draw:text-style-name="P7" draw:layer="layout" svg:x1="2.909cm" svg:y1="10.35cm" svg:x2="2cm" svg:y2="10.35cm">
          <text:p/>
        </draw:line>
        <draw:line draw:style-name="gr5" draw:text-style-name="P7" draw:layer="layout" svg:x1="13.909cm" svg:y1="10.35cm" svg:x2="13cm" svg:y2="10.3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02-01T21:51:04</meta:creation-date>
    <dc:date>2020-05-09T10:42:10.759000000</dc:date>
    <meta:editing-duration>PT3H5M44S</meta:editing-duration>
    <meta:editing-cycles>25</meta:editing-cycles>
    <meta:generator>LibreOffice/6.4.1.2$Windows_X86_64 LibreOffice_project/4d224e95b98b138af42a64d84056446d09082932</meta:generator>
    <meta:print-date>2016-02-11T22:42:38.76</meta:print-date>
    <meta:document-statistic meta:object-count="572"/>
  </office:meta>
</office:document-meta>
</file>