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06cm" fo:margin-left="0cm" fo:margin-right="-0.005cm" table:align="margins"/>
    </style:style>
    <style:style style:name="Tabelle1.A" style:family="table-column">
      <style:table-column-properties style:column-width="2.992cm" style:rel-column-width="11528*"/>
    </style:style>
    <style:style style:name="Tabelle1.B" style:family="table-column">
      <style:table-column-properties style:column-width="2.002cm" style:rel-column-width="7715*"/>
    </style:style>
    <style:style style:name="Tabelle1.H" style:family="table-column">
      <style:table-column-properties style:column-width="2.002cm" style:rel-column-width="7717*"/>
    </style:style>
    <style:style style:name="Tabelle1.1" style:family="table-row">
      <style:table-row-properties style:row-height="1.24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H1" style:family="table-cell">
      <style:table-cell-properties fo:padding="0.097cm" fo:border="0.05pt solid #000000"/>
    </style:style>
    <style:style style:name="Tabelle1.2" style:family="table-row">
      <style:table-row-properties style:row-height="1.101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cm" fo:border-left="0.05pt solid #000000" fo:border-right="none" fo:border-top="none" fo:border-bottom="0.05pt solid #000000"/>
    </style:style>
    <style:style style:name="Tabelle1.H2" style:family="table-cell">
      <style:table-cell-properties fo:padding="0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Heading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Heading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 style:writing-mode="lr-tb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Teil: <text:s text:c="2"/>__________<text:tab/></text:p>
      <text:p text:style-name="P8"><text:tab/>Klasse:<text:tab/>__________________<text:tab/><text:tab/><text:tab/></text:p>
      <text:p text:style-name="P8"><text:tab/>Fach:<text:tab/>_____Technik______<text:tab/><text:tab/></text:p>
      <table:table table:name="Tabelle1" table:style-name="Tabelle1">
        <table:table-column table:style-name="Tabelle1.A"/>
        <table:table-column table:style-name="Tabelle1.B" table:number-columns-repeated="6"/>
        <table:table-column table:style-name="Tabelle1.H"/>
        <table:table-header-rows>
          <table:table-row table:style-name="Tabelle1.1">
            <table:table-cell table:style-name="Tabelle1.A1" office:value-type="string">
              <text:p text:style-name="P4">Nachname,</text:p>
              <text:p text:style-name="P4">Vorname</text:p>
            </table:table-cell>
            <table:table-cell table:style-name="Tabelle1.A1" office:value-type="string">
              <text:p text:style-name="P5">Theorie</text:p>
            </table:table-cell>
            <table:table-cell table:style-name="Tabelle1.A1" office:value-type="string">
              <text:p text:style-name="P5">Theorie</text:p>
            </table:table-cell>
            <table:table-cell table:style-name="Tabelle1.A1" office:value-type="string">
              <text:p text:style-name="P5">Theorie</text:p>
            </table:table-cell>
            <table:table-cell table:style-name="Tabelle1.A1" office:value-type="string">
              <text:p text:style-name="P5">Praxis</text:p>
            </table:table-cell>
            <table:table-cell table:style-name="Tabelle1.A1" office:value-type="string">
              <text:p text:style-name="P5">Praxis</text:p>
            </table:table-cell>
            <table:table-cell table:style-name="Tabelle1.A1" office:value-type="string">
              <text:p text:style-name="P7">Praxis</text:p>
            </table:table-cell>
            <table:table-cell table:style-name="Tabelle1.H1" office:value-type="string">
              <text:p text:style-name="P6">Gesamt bestanden?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P1"/>
          </table:table-cell>
          <table:table-cell table:style-name="Tabelle1.F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P1"/>
          </table:table-cell>
          <table:table-cell table:style-name="Tabelle1.F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P1"/>
          </table:table-cell>
          <table:table-cell table:style-name="Tabelle1.F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P1"/>
          </table:table-cell>
          <table:table-cell table:style-name="Tabelle1.F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P1"/>
          </table:table-cell>
          <table:table-cell table:style-name="Tabelle1.F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P1"/>
          </table:table-cell>
          <table:table-cell table:style-name="Tabelle1.F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P1"/>
          </table:table-cell>
          <table:table-cell table:style-name="Tabelle1.F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P1"/>
          </table:table-cell>
          <table:table-cell table:style-name="Tabelle1.F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P1"/>
          </table:table-cell>
          <table:table-cell table:style-name="Tabelle1.F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P1"/>
          </table:table-cell>
          <table:table-cell table:style-name="Tabelle1.F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P1"/>
          </table:table-cell>
          <table:table-cell table:style-name="Tabelle1.F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P1"/>
          </table:table-cell>
          <table:table-cell table:style-name="Tabelle1.F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P1"/>
          </table:table-cell>
          <table:table-cell table:style-name="Tabelle1.F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P1"/>
          </table:table-cell>
          <table:table-cell table:style-name="Tabelle1.F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P1"/>
          </table:table-cell>
          <table:table-cell table:style-name="Tabelle1.F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9T11:48:45.666000000</meta:creation-date>
    <meta:editing-duration>PT49S</meta:editing-duration>
    <meta:editing-cycles>3</meta:editing-cycles>
    <meta:generator>LibreOffice/6.4.1.2$Windows_X86_64 LibreOffice_project/4d224e95b98b138af42a64d84056446d09082932</meta:generator>
    <dc:date>2020-05-09T11:49:35.490000000</dc:date>
    <meta:document-statistic meta:table-count="1" meta:image-count="0" meta:object-count="0" meta:page-count="1" meta:paragraph-count="12" meta:word-count="16" meta:character-count="149" meta:non-whitespace-character-count="134"/>
  </office:meta>
</office:document-meta>
</file>